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Vischmarkt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Bij RoSa, gevestigd aan de Vischmarkt 4 te Harderwijk. Deze vergunning is verleend en verzonden op 14 november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38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ischmarkt 4 te Harder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385</meta:user-defined>
    <meta:user-defined meta:name="OVERHEIDop.GmbID/DC.identifier">gmb-2024-498385</meta:user-defined>
    <meta:user-defined meta:name="OVERHEIDop.versieInformatie"/>
  </office:meta>
</office:document-meta>
</file>