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Horecagebiedsplan Delfshaven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op 19 november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het wenselijk is een tekstuele aanpassingen door te voeren in de zesde alinea van paragraaf 3.4.2 in het Horecagebiedsplan Delfshaven 2024-2027;</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3.4.2 van de bijlage behorende bij het <text:span text:style-name="nadrukvet">Horecagebiedsplan Delfshaven 2024 -2027</text:span> wordt als volgt gewijzigd:</text:p>
            <text:p text:style-name="al"/>
            <text:list text:style-name="id1-3-2-2-1-4">
              <text:list-item text:style-override="id1-3-2-2-1-4-1">
                <text:number>1.</text:number>
                <text:p text:style-name="al">De zesde alinea komt te luiden:</text:p>
                <text:p text:style-name="al">Drie bestaande horeca-inrichtingen op de hoeken Nieuwe Binnenweg/Heemraadssingel hebben overterrassen op de singel. In de exploitatievergunningen is een voorbehoud gemaakt dat in afwachting van een op te stellen inrichtingsplan later duidelijk wordt of de aangevraagde terrasuitbreiding op de singel structureel mogelijk blijft. Het inrichtingsplan is uitgesteld. Om na enkele jaren toch duidelijkheid te bieden over de tijdelijk vergunde overterrassen aan de singel is hierover in het kader van dit horecagebiedsplan geparticipeerd, onder andere door gesprekken te voeren met bewoners, bezoekers, ondernemers en wijkraden. Ook zijn door ondernemers circa 5.000 handtekeningen vóór behoud van de terrassen overhandigd aan de gemeente. De gemeente ziet de meerwaarde van de terrassen op de Heemraadssingel. Het voornemen om de openingstijden van de overterrassen te beperken tot 23:00 uur is niet langer van toepassing. Het college meent dat de juridische houdbaarheid van een dergelijke wijziging onvoldoende is, omdat het voorbehoud in de vergunningen toeziet op het herinrichtingsplan. Ook heeft het college onvoldoende rekening gehouden met de praktische uitvoerbaarheid voor ondernemers van een dergelijke wijziging. De gemeente blijft in gesprek met omwonenden en ondernemers om de (ervaren) overlast tegen te gaan.</text:p>
              </text:list-item>
            </text:list>
            <text:list text:style-name="id1-3-2-2-1-5">
              <text:list-item text:style-override="id1-3-2-2-1-5-1">
                <text:number>2.</text:number>
                <text:p text:style-name="al">In de tabel vervalt de tekst: </text:p>
                <text:p text:style-name="al">‘Uitzondering</text:p>
                <text:p text:style-name="al"/>
                <text:p text:style-name="al">Overterrassen horeca-inrichtingen kruising Nieuwe Binnenweg/Heemraadssingel in permanente vorm alleen toegestaan in combinatie met activiteit 7’.</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9 november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19 november 2024.</text:span></text:p>
          </text:section>
          <text:section text:name="ondertekening_id1-3-2-3-5">
            <text:p><text:span text:style-name="functie"/></text:p>
            <text:p><text:span text:style-name="functie">De burgemeester,</text:span></text:p>
            <text:p><text:span text:style-name="functie">C.J. Schouten. </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3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en 2:28a en 2:28b van de APV Rotterdam 2012]|[https://lokaleregelgeving.overheid.nl/CVDR373493/21</meta:user-defined>
    <meta:user-defined meta:name="OVERHEIDop.referentienummer">2024, nummer 250</meta:user-defined>
    <meta:user-defined meta:name="DCTERMS.alternative">Horecagebiedsplan Delfshaven 2024-2027</meta:user-defined>
    <dc:language>nl</dc:language>
    <meta:user-defined meta:name="OVERHEIDop.locatietype/OVERHEIDop.gebiedsmarkering">Gemeente</meta:user-defined>
    <meta:user-defined meta:name="DC.title">Horecagebiedsplan Delfshaven 2024-2027</meta:user-defined>
    <meta:user-defined meta:name="DCTERMS.W3CDTF/DCTERMS.available">2024-11-28</meta:user-defined>
    <meta:user-defined meta:name="DCTERMS.W3CDTF/OVERHEIDop.jaargang">2024</meta:user-defined>
    <meta:user-defined meta:name="OVERHEIDop.publicationIssue">498382</meta:user-defined>
    <meta:user-defined meta:name="OVERHEIDop.betreftRegeling">CVDR722644_2</meta:user-defined>
    <meta:user-defined meta:name="OVERHEIDop.GmbID/DC.identifier">gmb-2024-498382</meta:user-defined>
    <meta:user-defined meta:name="xs:date/OVERHEIDop.startdatum">2024-11-29</meta:user-defined>
    <meta:user-defined meta:name="OVERHEIDop.versieInformatie"/>
  </office:meta>
</office:document-meta>
</file>