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Constantijn Huygensstraat 48D 105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 </text:p>
            <text:p text:style-name="common-al">Zaakadres: Eerste Constantijn Huygensstraat 48D 1054BR Amsterdam</text:p>
            <text:p text:style-name="common-al">Datum ontvangst: 14-11-2024</text:p>
            <text:p text:style-name="common-al">Zaaknummer: Z2024-038305</text:p>
            <text:p text:style-name="common-al">DSO-nummer: 20241114011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37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7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7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305</meta:user-defined>
    <meta:user-defined meta:name="DCTERMS.abstract">(SDW) - Realiseren van een constructieve doorbraak 1e C.Huygensstraat 48D-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Constantijn Huygensstraat 48D 1054BR Amsterda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372</meta:user-defined>
    <meta:user-defined meta:name="OVERHEIDop.GmbID/DC.identifier">gmb-2024-498372</meta:user-defined>
    <meta:user-defined meta:name="OVERHEIDop.versieInformatie"/>
  </office:meta>
</office:document-meta>
</file>