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mokkelaarstra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24 januari 2024 een aanvraag ontvangen ter verkrijging van een evenementenvergunning: </text:p>
            <text:p text:style-name="common-al"/>
            <text:p text:style-name="common-al">Voor het houden van het evenement ‘Smokkelaarstrail‘ op 15 september 2024 in de omgeving van de Roovertsche Ley.</text:p>
            <text:p text:style-name="common-al">Kenmerk: 2024-004290</text:p>
            <text:p text:style-name="common-al"/>
            <text:p text:style-name="common-al">
            <text:span text:style-name="nadrukvet">Procedure</text:span>
          </text:p>
            <text:p text:style-name="common-al">De aanvraag wordt behandeld volgens de reguliere procedure. Nadat de aanvraag is beoordeeld, nemen de burgemeester en het college, ieder voor zover bevoegd, een besluit. Dit gebeurt over het algemeen binnen acht weken na ontvangst van de aanvraag. De beslistermijn kan één keer worden verlengd.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98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mokkelaarstrail’</meta:user-defined>
    <meta:user-defined meta:name="DCTERMS.W3CDTF/DCTERMS.available">2024-01-31</meta:user-defined>
    <meta:user-defined meta:name="DCTERMS.W3CDTF/OVERHEIDop.jaargang">2024</meta:user-defined>
    <meta:user-defined meta:name="OVERHEIDop.publicationIssue">49837</meta:user-defined>
    <meta:user-defined meta:name="OVERHEIDop.GmbID/DC.identifier">gmb-2024-49837</meta:user-defined>
    <meta:user-defined meta:name="OVERHEIDop.versieInformatie"/>
  </office:meta>
</office:document-meta>
</file>