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dijk 18 te Oude- 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4 een besluit genomen op de aanvraag met zaaknummer Z2024-00720 voor een omgevingsvergunning betreffende het bouwen van een schuur op locatie Oudelandsedijk 18 te Oude- 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6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836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36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36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20</meta:user-defined>
    <dc:language>nl</dc:language>
    <meta:user-defined meta:name="OVERHEIDop.locatietype/OVERHEIDop.gebiedsmarkering">Vlak</meta:user-defined>
    <meta:user-defined meta:name="DC.title">Kennisgeving besluit op aanvraag omgevingsvergunning Oudelandsedijk 18 te Oude- Tong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369</meta:user-defined>
    <meta:user-defined meta:name="OVERHEIDop.GmbID/DC.identifier">gmb-2024-498369</meta:user-defined>
    <meta:user-defined meta:name="OVERHEIDop.versieInformatie"/>
  </office:meta>
</office:document-meta>
</file>