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Dorpsstraat 475,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ARA boringen</text:p>
            <text:p text:style-name="common-al">Zaaknummer: 13312623</text:p>
            <text:p text:style-name="common-al">DSO nummer: 2024111300731</text:p>
            <text:p text:style-name="common-al">Ontvangstdatum melding: 13 november 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35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esloten bodemenergiesysteem - Dorpsstraat 475, Assendelf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54</meta:user-defined>
    <meta:user-defined meta:name="OVERHEIDop.GmbID/DC.identifier">gmb-2024-498354</meta:user-defined>
    <meta:user-defined meta:name="OVERHEIDop.versieInformatie"/>
  </office:meta>
</office:document-meta>
</file>