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indeling an de brandcompartimenten op het perceel Hendrik van Viandenstraat 33A, 3817 AA Amersfoort, Hendrik van Viandenstraat 33, 3817 AA Amersfoort, H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indeling van de brandcompartimenten op het perceel Hendrik van Viandenstraat 33A, 3817 AA Amersfoort, Hendrik van Viandenstraat 33, 3817 AA Amersfoort, Hendrik van Viandenstraat 33A, B en C</text:span>
          </text:p>
            <text:p text:style-name="common-al">De Gemeente Amersfoort heeft op 14-11-2024  een omgevingsvergunning verleend voor het wijzigen van de indeling van de brandcompartimenten op het perceel Hendrik van Viandenstraat 33A, 3817 AA Amersfoort, Hendrik van Viandenstraat 33, 3817 AA Amersfoort, Hendrik van Viandenstraat 33A, B en C, met kenmerk CLZ-0001826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1-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835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5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5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26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wijzigen van de indeling an de brandcompartimenten op het perceel Hendrik van Viandenstraat 33A, 3817 AA Amersfoort, Hendrik van Viandenstraat 33, 3817 AA Amersfoort, Hend</meta:user-defined>
    <meta:user-defined meta:name="DCTERMS.W3CDTF/DCTERMS.available">2024-11-27</meta:user-defined>
    <meta:user-defined meta:name="DCTERMS.W3CDTF/OVERHEIDop.jaargang">2024</meta:user-defined>
    <meta:user-defined meta:name="OVERHEIDop.publicationIssue">498350</meta:user-defined>
    <meta:user-defined meta:name="OVERHEIDop.GmbID/DC.identifier">gmb-2024-498350</meta:user-defined>
    <meta:user-defined meta:name="OVERHEIDop.versieInformatie"/>
  </office:meta>
</office:document-meta>
</file>