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text:list-style style:name="id1-3-2-2-1-10-1-6-15-5-1">
      <text:list-level-style-bullet text:bullet-char="-" text:level="1">
        <style:list-level-properties text:min-label-width="10mm"/>
      </text:list-level-style-bullet>
    </text:list-style>
    <text:list-style style:name="id1-3-2-2-1-10-1-6-15-5-1-1">
      <text:list-level-style-bullet text:bullet-char="-" text:level="1">
        <style:list-level-properties text:min-label-width="10mm"/>
      </text:list-level-style-bullet>
    </text:list-style>
    <text:list-style style:name="id1-3-2-2-1-10-1-6-15-5-1-2">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3-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6-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6-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text:list-style style:name="id1-3-2-2-1-16-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6-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6-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office:automatic-styles>
  <office:body>
    <office:text>
      <text:p text:style-name="new_page_staatscourant"/>
      <text:p text:style-name="single-kop-titel">Wijziging van het Mandaat- en volmachtstatuut gemeente Olst-Wijhe</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gelezen het voorstel van 23 januari 2024,</text:p>
            <text:p text:style-name="al"/>
            <text:p text:style-name="al">gelet op afdeling 10.1.1 van de Algemene wet bestuursrecht</text:p>
            <text:p text:style-name="al"/>
            <text:p text:style-name="al">besluit vast te stellen een wijziging van het Mandaat- en volmachtstatuut gemeente Olst-Wijhe:</text:p>
          </text:section>
        </text:section>
        <text:section text:name="regeling-tekst_id1-3-2-2" text:style-name="regeling-tekst">
          <text:section text:name="artikel_id1-3-2-2-1" text:style-name="artikel">
            <text:p text:style-name="artikel_kop_titel"><text:span text:style-name="artikel_kop_nr"/> </text:p>
            <text:p text:style-name="al"/>
            <text:p text:style-name="al">
            <text:span text:style-name="nadrukvet">ARCHIVERING </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beperking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nietiging van archiefbescheiden, welke naar een archiefbewaarplaats zijn overgebr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I</text:p>
                    <text:p text:style-name="table_al">Medewerker Gegevens I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angen van archiefbeschei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I</text:p>
                    <text:p text:style-name="table_al">Medewerker Gegevens III</text:p>
                  </table:table-cell>
                  <table:table-cell table:style-name="cell_frame_all" table:number-rows-spanned="1" table:number-columns-spanned="1">
                    <text:p text:style-name="table_al">Bij besluiten over de vervanging van archiefbescheiden dient er rekening te worden gehouden met art 2, lid 1 Archiefbesluit.</text:p>
                  </table:table-cell>
                </table:table-row>
              </table:table>
              <text:p text:style-name="table_bottom"/>
            </text:section>
            <text:p text:style-name="al"/>
            <text:p text:style-name="al">
            <text:span text:style-name="nadrukvet">BEZWAAR EN BEROEP </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beperking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slissing op bezwaar naar aanleiding van het advies van de Commissie van advies voor de bezwaarschrif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Bij contrair gaan op het advies van de Commissie van advies voor de bezwaarschriften blijft B&amp;W mandaat behouden en bij beslissingen op bezwaar waar de manager II het primaire besluit heeft genomen.</text:p>
                  </table:table-cell>
                </table:table-row>
              </table:table>
              <text:p text:style-name="table_bottom"/>
            </text:section>
            <text:p text:style-name="al"/>
            <text:p text:style-name="al">
            <text:span text:style-name="nadrukvet">GRONDZAKEN </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rijven van particulieren t.b.v. het verrichten van terreinme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tieverlening bouwkavels bedrijventerr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Toetsingskader: Algemene gronduitgiftevoorwaarden Olst-Wijhe, verkoop van onroerende z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onderhandelingsresultaten bij de verwerving van gronden in een conceptovereenkomst en het ondertekenen van die 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In de conceptovereenkomst dient als ontbindende bepaling te worden opgenomen dat de overeenkomst onder voorbehoud van goedkeuring van B&amp;W wordt aangeg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ontvangst nemen van de aanwijs door het</text:p>
                    <text:p text:style-name="table_al">Rijkskadaster uitgezette perceelsgrenzen (het ter plaatse aanwezi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De ambtenaar kan zich laten vertegenwoordigen door een (externe) landme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het terrein aanwijzen aan derden en het Rijkskadaster van nieuw gevormde perceelsgrenzen (kav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De ambtenaar kan zich laten vertegenwoordigen door een (externe) landmet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ccepteren/weigeren van het inschrijven van bouwkav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Afwegingskader: ‘Kaveluitgiftebeleid gemeente Olst-Wijh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kopen van groenstroken/overh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Afwegingskader: ‘Beleidsregels ten aanzien van groenstro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dertekenen van de akkoordverklaring uitzetten van bouwkav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De ambtenaar kan zich laten vertegenwoordigen door een externe landmet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huren en verpachten van gemeentelijke 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Afwegingskader: Groenbeleidspl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administratieve afhandeling toewijzing bouwkav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Na besluitvorming kaveluitgifte en toewijzing B&amp;W.</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ontheffing van artikel 3.7 van de Algemene Gronduitgiftevoorwaarden 20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verkoop van gemeentelijke gronden aan nutsbedrijven, waterschappen en glasvezelbedr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ext:p text:style-name="table_al">Medewerker Beleidsuitvoering II</text:p>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stigen van zakelijke rechten zoals: opstal, erfpacht, erfdienstbaarheid en dergelij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ext:p text:style-name="table_al">Medewerker Beleidsuitvoering II</text:p>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rondrui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ext:p text:style-name="table_al">Medewerker Beleidsuitvoering II</text:p>
                    <text:p text:style-name="table_al">Medewerker Ontwikkeling III</text:p>
                  </table:table-cell>
                  <table:table-cell table:style-name="cell_frame_all" table:number-rows-spanned="1" table:number-columns-spanned="1">
                    <text:list text:style-name="id1-3-2-2-1-10-1-6-15-5-1">
                      <text:list-item text:style-override="id1-3-2-2-1-10-1-6-15-5-1-1">
                        <text:number>-</text:number>
                        <text:p text:style-name="table_al">Maximum 100 m2 per perceel</text:p>
                      </text:list-item>
                      <text:list-item text:style-override="id1-3-2-2-1-10-1-6-15-5-1-2">
                        <text:number>-</text:number>
                        <text:p text:style-name="table_al">Met uitzondering van ruilgrond waarvoor budget/instemming college nodig is (als de gemeente meer gronden inbrengt dan ze krijgt).</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dracht geven tot het laten uitvoeren van een tax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ext:p text:style-name="table_al">Medewerker Beleidsuitvoering II</text:p>
                    <text:p text:style-name="table_al">Medewerker Ontwikkeling III</text:p>
                  </table:table-cell>
                  <table:table-cell table:style-name="cell_frame_all" table:number-rows-spanned="1" table:number-columns-spanned="1">
                    <text:p text:style-name="table_al">Niet de taxaties/extern advies welke onder een project vall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om rechten en verplichtingen over te dragen, zoals is opgenomen in een anterieure overeenkoms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Manager II</text:p>
                  </table:table-cell>
                  <table:table-cell table:style-name="cell_frame_all" table:number-rows-spanned="1" table:number-columns-spanned="1"/>
                </table:table-row>
              </table:table>
              <text:p text:style-name="table_bottom"/>
            </text:section>
            <text:p text:style-name="al"/>
            <text:p text:style-name="al">
            <text:span text:style-name="nadrukvet">PERSONELE AANGELEGENHEDEN </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beperking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stellen van een personeelsadvertentie voor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text:p>
                    <text:p text:style-name="table_al">Adviseur IV</text:p>
                    <text:p text:style-name="table_al">HR-adviseur</text:p>
                  </table:table-cell>
                  <table:table-cell table:style-name="cell_frame_all" table:number-rows-spanned="1" table:number-columns-spanned="1">
                    <text:p text:style-name="table_al">In overleg met betreffende teamlei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stellen van een personeelsadvertentie voor een directie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text:p>
                    <text:p text:style-name="table_al">Adviseur IV</text:p>
                    <text:p text:style-name="table_al">HR-adviseur</text:p>
                  </table:table-cell>
                  <table:table-cell table:style-name="cell_frame_all" table:number-rows-spanned="1" table:number-columns-spanned="1">
                    <text:p text:style-name="table_al">In overleg met de directie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sluiten van een arbeidsovereenkomst met werknemers inclusief het wijzigen van een arbeidsovereenkomst (zoals onder ander dooruitbreiding/vermindering van uren en het bepalen van het salarisniveau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 </text:p>
                    <text:p text:style-name="table_al">Directie</text:p>
                  </table:table-cell>
                  <table:table-cell table:style-name="cell_frame_all" table:number-rows-spanned="1" table:number-columns-spanned="1">
                    <text:p text:style-name="table_al">In overleg met HR-adviseur en binnen vastgestelde formatie en vastgesteld budget en vastgesteld salarisniveau, spelregels aanpassing FBO en het wervingsbeleid.</text:p>
                    <text:p text:style-name="table_al"/>
                    <text:p text:style-name="table_al">Directielid is bevoegd bij afwezigheid van de direct leidinggevende, mits de inhoud van de beschikking is afgestemd met de direct leidinggevende. Betreft arbeidsovereenkomst voor teamleiders</text:p>
                    <text:p text:style-name="table_al"/>
                    <text:p text:style-name="table_al">Voor gemeentesecretaris/algemeen directeur blijft B&amp;W bevoeg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ëindigen van een arbeidsovereenkomst: </text:p>
                    <text:list text:style-name="id1-3-2-2-1-13-1-6-5-2-2">
                      <text:list-item text:style-override="id1-3-2-2-1-13-1-6-5-2-2-1">
                        <text:number>a.</text:number>
                        <text:p text:style-name="table_al">van rechtswege (zoals bij overlijden, AOW gerechtigde leeftijd, bepaalde tijd en ontbindende voorwaarde);</text:p>
                      </text:list-item>
                      <text:list-item text:style-override="id1-3-2-2-1-13-1-6-5-2-2-2">
                        <text:number>b.</text:number>
                        <text:p text:style-name="table_al">door opzegging;</text:p>
                      </text:list-item>
                      <text:list-item text:style-override="id1-3-2-2-1-13-1-6-5-2-2-3">
                        <text:number>c.</text:number>
                        <text:p text:style-name="table_al">door afsluiten van een vaststellingsovereenkoms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 </text:p>
                    <text:p text:style-name="table_al">Directie</text:p>
                  </table:table-cell>
                  <table:table-cell table:style-name="cell_frame_all" table:number-rows-spanned="1" table:number-columns-spanned="1">
                    <text:list text:style-name="id1-3-2-2-1-13-1-6-5-5-1">
                      <text:list-item text:style-override="id1-3-2-2-1-13-1-6-5-5-1-1">
                        <text:number>a.</text:number>
                        <text:p text:style-name="table_al">Bij niet omzetten van arbeidsovereenkomst van bepaalde tijd in onbepaalde tijd in afstemming met HR-adviseur</text:p>
                      </text:list-item>
                      <text:list-item text:style-override="id1-3-2-2-1-13-1-6-5-5-1-2">
                        <text:number>b.</text:number>
                        <text:p text:style-name="table_al">Mandaat betreft opzegging door werknemer én bij opzegging door werkgever in de proeftijd én bij toestemming van het UWV</text:p>
                      </text:list-item>
                      <text:list-item text:style-override="id1-3-2-2-1-13-1-6-5-5-1-3">
                        <text:number>c.</text:number>
                        <text:p text:style-name="table_al">Bij beëindiging door een vaststellingsovereenkomst altijd in afstemming met HR-adviseur en directielid.</text:p>
                      </text:list-item>
                      <text:list-item text:style-override="id1-3-2-2-1-13-1-6-5-5-1-4">
                        <text:number>d.</text:number>
                        <text:p text:style-name="table_al">Bij vaststellingsovereenkomst die voortvloeit uit CAO Gemeenten (zoals RVU-rechten)</text:p>
                      </text:list-item>
                    </text:list>
                    <text:p text:style-name="table_al">Bij beëindiging arbeidsovereenkomst teamleiders in afstemming met HR-advise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voeren van het beloningsbeleid, (met uitzondering van de Gemeentesecretaris/algemeen directe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 </text:p>
                    <text:p text:style-name="table_al">Directie</text:p>
                  </table:table-cell>
                  <table:table-cell table:style-name="cell_frame_all" table:number-rows-spanned="1" table:number-columns-spanned="1">
                    <text:p text:style-name="table_al">In overleg en na advies van HRt Directiebesluit over voorstellen flexibele beloningen binnen het vastgesteld beleid. Eindverantwoordelijkheid voor organisatie breed bewust beloningsbeleid ligt bij de directie.</text:p>
                    <text:p text:style-name="table_al">
                      <text:span text:style-name="nadrukondlijn">Betreft toepassing teamleiders</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voorschotten op salaris, vakantie- of andere toelagen of uit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 </text:p>
                    <text:p text:style-name="table_al">Directie</text:p>
                  </table:table-cell>
                  <table:table-cell table:style-name="cell_frame_all" table:number-rows-spanned="1" table:number-columns-spanned="1">
                    <text:p text:style-name="table_al">Na overleg met HR-adviseur</text:p>
                    <text:p text:style-name="table_al">Betreft toepassing teamleider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wijzigen van een HR21 functie en bij nieuwe functies het indelen in een HR21 functie (overeenkomstig procedureregeling functiebeschrijving en- 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p voorstel van de betrokken teamleider en na toetsing/advisering door gecertificeerd HR-adviseur.</text:p>
                    <text:p text:style-name="table_al">Overeenkomstig procedureregeling functiebeschrijving en waardering<text:span text:style-name="nadrukondlijn">.</text:sp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geven, toetsen en registreren van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 </text:p>
                    <text:p text:style-name="table_al">Directie</text:p>
                  </table:table-cell>
                  <table:table-cell table:style-name="cell_frame_all" table:number-rows-spanned="1" table:number-columns-spanned="1">
                    <text:p text:style-name="table_al">Registratie en vastlegging in YouForce</text:p>
                    <text:p text:style-name="table_al">Betreft toepassing teamleider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 van toestemming voor het volgen van opleidingen, cursussen, seminars en congre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 </text:p>
                    <text:p text:style-name="table_al">Directie</text:p>
                  </table:table-cell>
                  <table:table-cell table:style-name="cell_frame_all" table:number-rows-spanned="1" table:number-columns-spanned="1">
                    <text:p text:style-name="table_al">Binnen de kaders van het Opleidingsbeleid/programma en budgettaire kaders.</text:p>
                    <text:p text:style-name="table_al">Betreft toepassing teamleider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rekenen en uitvoeren van het toekennen van een jubileumuitkering (artikel 3.18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SA</text:p>
                  </table:table-cell>
                  <table:table-cell table:style-name="cell_frame_all" table:number-rows-spanned="1" table:number-columns-spanned="1">
                    <text:p text:style-name="table_al">Met medeweten van betrokken teamleider.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passen van onkostenvergoedingsbedragen op basis van indexering en/of aanpassingen in de cao Rijk (voor regeling dienstreizen en verblijf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 </text:p>
                    <text:p text:style-name="table_al">Adviseur IV</text:p>
                    <text:p text:style-name="table_al">HR-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van zwangerschaps-, bevallings- en ouderschapsverlof, zorgverlof en buitengewoon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 </text:p>
                    <text:p text:style-name="table_al">Directie</text:p>
                  </table:table-cell>
                  <table:table-cell table:style-name="cell_frame_all" table:number-rows-spanned="1" table:number-columns-spanned="1">
                    <text:p text:style-name="table_al">Uitvoering door PSA DOWR en zo nodig na advisering van HR</text:p>
                    <text:p text:style-name="table_al">Betreft toepassing teamleider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lenen van toestemming voor het verrichten van overwerk en werken buiten het ‘dagven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ccorderen van declaraties van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 </text:p>
                    <text:p text:style-name="table_al">Directie</text:p>
                  </table:table-cell>
                  <table:table-cell table:style-name="cell_frame_all" table:number-rows-spanned="1" table:number-columns-spanned="1">
                    <text:p text:style-name="table_al">Betreft toepassing teamleider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oeren van gesprekken over de duurzame inzetbaarheid van werkne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 </text:p>
                    <text:p text:style-name="table_al">Directie</text:p>
                  </table:table-cell>
                  <table:table-cell table:style-name="cell_frame_all" table:number-rows-spanned="1" table:number-columns-spanned="1">
                    <text:p text:style-name="table_al">Gesprekken voeren op basis van de jaarplancyclus en/ of de regeling beoordeling.</text:p>
                    <text:p text:style-name="table_al">Betreft toepassing teamleider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 Arbo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text:p>
                    <text:p text:style-name="table_al">Adviseur IV HR-adviseur</text:p>
                  </table:table-cell>
                  <table:table-cell table:style-name="cell_frame_all" table:number-rows-spanned="1" table:number-columns-spanned="1">
                    <text:p text:style-name="table_al">In overleg met teamleiders en </text:p>
                    <text:p text:style-name="table_al">binnen het vastgestelde arbobeleid-en pl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aststellen van een HR -beleid, HR- plan of HR -program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Instemming OR vereis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uitvoeren van lokale arbeidsvoorwaarden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 </text:p>
                    <text:p text:style-name="table_al">Directie</text:p>
                  </table:table-cell>
                  <table:table-cell table:style-name="cell_frame_all" table:number-rows-spanned="1" table:number-columns-spanned="1">
                    <text:p text:style-name="table_al">Daar waar het gaat om formele en strikte uitvoering van de regelingen.</text:p>
                    <text:p text:style-name="table_al">Betreft toepassing teamleiders</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uitvoeren en toepassen van hoofdstuk 3 van de CAO (salaris, salaristoelagen en vergoedingen) niet zijnde de uitvoering van het bewuste beloningsbeleid (nr. 12)</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Manager II </text:p>
                    <text:p text:style-name="table_al">Directie</text:p>
                  </table:table-cell>
                  <table:table-cell table:style-name="cell_frame_all" table:number-rows-spanned="1" table:number-columns-spanned="1">
                    <text:p text:style-name="table_al">In overleg/na advies van HR</text:p>
                    <text:p text:style-name="table_al">Betreft toepassing teamleiders</text:p>
                  </table:table-cell>
                </table:table-row>
              </table:table>
              <text:p text:style-name="table_bottom"/>
            </text:section>
            <text:p text:style-name="al"/>
            <text:p text:style-name="al">
            <text:span text:style-name="nadrukvet">WERK, INKOMEN EN ZORG (inclusief jeugd) </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ven van periodieke betaalopdrachten in het kader van de Wmo en Jeu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ubliek II</text:p>
                    <text:p text:style-name="table_al">Medewerker Beleidsuitvoering II</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in het kader van de Participatiewet, IOAW, IOAZ, Bbz<text:span text:style-name="nadrukondlijn">, </text:span>Studietoeslag en de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text:p>
                  </table:table-cell>
                  <table:table-cell table:style-name="cell_frame_all" table:number-rows-spanned="1" table:number-columns-spanned="1">
                    <text:p text:style-name="table_al">Voor zover sprake is van uitvoering van vastgestelde regelgeving c.q. uitvoering van bestaand beleid en m.u.v. van besluiten op aanvragen van leningen in het kader van het Besluit bijstandsverlening zelfstandi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m.b.t. aan te vangen fraudeond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 </text:p>
                  </table:table-cell>
                  <table:table-cell table:style-name="cell_frame_all" table:number-rows-spanned="1" table:number-columns-spanned="1">
                    <text:p text:style-name="table_al">Participatiewet en Wm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uitoefening van de bevoegdheid<text:a xlink:href="https://zoek.officielebekendmakingen.nl/gmb-2017-156808.html?zoekcriteria=%3fzkt%3dUitgebreid%26pst%3dGemeenteblad%26dpr%3dAlle%26sdt%3dDatumPublicatie%26org%3dOlst-Wijhe%26orgt%3dgemeente%26pnr%3d1%26rpp%3d10%26_page%3d2%26sorttype%3d1%26sortorder%3d4&amp;resultIndex=19&amp;sorttype=1&amp;sortorder=4#noot_id1-3-2-2-1-2-2-1" xlink:type="simple"><text:span text:style-name="sup">4</text:span></text:a> tot het nemen van besluiten, daaronder begrepen van alle noodzakelijke voorbereidingshandelingen en –beslissingen, evenals de bevoegdheid te besluiten tot het niet behandelen van aanvragen of met betrekking tot:</text:p>
                    <text:list text:style-name="id1-3-2-2-1-16-1-6-5-2-2">
                      <text:list-item text:style-override="id1-3-2-2-1-16-1-6-5-2-2-1">
                        <text:number>a.</text:number>
                        <text:p text:style-name="table_al">aanvragen om verstrekking van een maatwerkvoorziening beschermd wonen en maatschappelijke opvang;</text:p>
                      </text:list-item>
                      <text:list-item text:style-override="id1-3-2-2-1-16-1-6-5-2-2-2">
                        <text:number>b.</text:number>
                        <text:p text:style-name="table_al">verzoeken om inzage, correctie of het uitoefenen van het recht op verzet ingevolge de Wet bescherming persoonsregistratie, voor zover de persoonsgegevens betrekking hebben op beschermd wonen en maatschappelijke opvang en feitelijk berusten bij de centrumgemeente;</text:p>
                      </text:list-item>
                      <text:list-item text:style-override="id1-3-2-2-1-16-1-6-5-2-2-3">
                        <text:number>c.</text:number>
                        <text:p text:style-name="table_al">verzoeken ingevolge de <text:a xlink:href="http://wetten.overheid.nl/jci1.3:c:BWBR0005252&amp;z=2016-10-01&amp;g=2016-10-01" xlink:type="simple"><text:span text:style-name="nadrukondlijn">Wet openbaarheid van bestuur</text:span></text:a>, voor zover de informatie betrekking heeft op beschermd wonen en maatschappelijke opvang en feitelijk berust bij de centrumgemeente;</text:p>
                      </text:list-item>
                      <text:list-item text:style-override="id1-3-2-2-1-16-1-6-5-2-2-4">
                        <text:number>d.</text:number>
                        <text:p text:style-name="table_al">besluiten tot het aangaan van overeenkomsten met betrekking tot de inkoop van beschermd wonen, maatschappelijke opvang, verslavingszorg en openbare geestelijke gezondheidszorg en het terzake vertegenwoordigen van de gemeenten buiten rechte;</text:p>
                      </text:list-item>
                      <text:list-item text:style-override="id1-3-2-2-1-16-1-6-5-2-2-5">
                        <text:number>e.</text:number>
                        <text:p text:style-name="table_al">tot het voeren van rechtsgedingen, (instellen) bezwaarprocedures, eventueel hoger beroep, (volmacht tot) vertegenwoordiging daaronder begrepen, voor zover dit betrekking heeft op (de inkoop van) beschermd wonen, maatschappelijke opvang, verslavingszorg en openbare geestelijke gezondheidszorg, ex <text:a xlink:href="http://wetten.overheid.nl/jci1.3:c:BWBR0005416&amp;titeldeel=III&amp;hoofdstuk=X&amp;artikel=160&amp;z=2017-07-01&amp;g=2017-07-01" xlink:type="simple"><text:span text:style-name="nadrukondlijn">art. 160, eerste lid onder e van de Gemeentewet</text:span></text:a>;</text:p>
                      </text:list-item>
                      <text:list-item text:style-override="id1-3-2-2-1-16-1-6-5-2-2-6">
                        <text:number>f.</text:number>
                        <text:p text:style-name="table_al">het behandelen van klachten conform <text:a xlink:href="http://wetten.overheid.nl/jci1.3:c:BWBR0005537&amp;hoofdstuk=9&amp;z=2017-09-01&amp;g=2017-09-01" xlink:type="simple"><text:span text:style-name="nadrukondlijn">hoofdstuk 9 Awb</text:span></text:a>, voor zover deze betrekking hebben op gedragingen van personen die op grond van <text:a xlink:href="http://wetten.overheid.nl/jci1.3:c:BWBR0005537&amp;hoofdstuk=9&amp;titeldeel=9.1&amp;afdeling=9.1.1&amp;artikel=9:1&amp;z=2017-09-01&amp;g=2017-09-01" xlink:type="simple"><text:span text:style-name="nadrukondlijn">artikel 9:1 Awb</text:span></text:a> in het kader van beschermd wonen, maatschappelijke opvang, verslavingszorg of openbare geestelijke gezondheidszorg werkzaam zijn onder de verantwoordelijkheid van het college van de centrumgemeente; </text:p>
                      </text:list-item>
                    </text:list>
                    <text:p text:style-name="table_al">het aanwijzen van personen die belast zijn met het houden van toezicht op de naleving van het bepaalde bij of krachtens <text:a xlink:href="http://wetten.overheid.nl/jci1.3:c:BWBR0035362&amp;z=2016-08-01&amp;g=2016-08-01" xlink:type="simple"><text:span text:style-name="nadrukondlijn">de Wet</text:span></text:a> als bedoeld in <text:a xlink:href="http://wetten.overheid.nl/jci1.3:c:BWBR0035362&amp;hoofdstuk=6&amp;artikel=6.1&amp;z=2016-08-01&amp;g=2016-08-01" xlink:type="simple"><text:span text:style-name="nadrukondlijn">artikel 6.1</text:span></text:a> daarvan, ten aanzien van beschermd wonen en maatschappelijke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gemeentesecretaris)<text:span text:style-name="sup">1</text:span> van de (centrumgemeente) </text:p>
                  </table:table-cell>
                  <table:table-cell table:style-name="cell_frame_all" table:number-rows-spanned="1" table:number-columns-spanned="1">
                    <text:p text:style-name="table_al">Ter zake van dit mandaat wordt ingestemd met het verlenen van ondermandaa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besluiten namens het college van burgemeester en wethouders Olst-Wijhe in het kader van de samenwerkingsovereenkomst Regionaal Werkbedrijf Stedenvierka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van de gemeente Deventer, die belast is met het Regionaal Werkbedrijf Stedenvierkant</text:p>
                  </table:table-cell>
                  <table:table-cell table:style-name="cell_frame_all" table:number-rows-spanned="1" table:number-columns-spanned="1">
                    <text:p text:style-name="table_al">Alvorens er besluiten zullen worden genomen door het bestuur, wordt met de gemeente Deventer vooroverleg gepleegd om de standpunten duidelijk te maken met het verzoek aan de portefeuillehouder van de gemeente Deventer om dit in de vergadering in te breng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inzien van correspondentie over signalen van betalingsachterstanden van inwoners in het kader van vroeg signalering van schul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edewerker Beleidsuitvoering II</text:span>
                    </text:p>
                    <text:p text:style-name="table_al">
                      <text:span text:style-name="nadrukcur">Medewerker Beleidsuitvoering II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nemen van besluiten in het kader van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B&amp;W gemeente Deven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uiten in het kader van de Brede ondersteuning Hersteloperatie Kinderopvangto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edewerker Beleidsuitvoering II</text:span>
                    </text:p>
                    <text:p text:style-name="table_al">
                      <text:span text:style-name="nadrukcur">Medewerker Beleidsuitvoering II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tot uithuisplaatsing van een minderjarige (artikel 2.3 eerste lid van de Jeugdwet juncto artikel 1:265b, tweede lid van h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verzoek tot het verkrijgen en verlengen van een machtiging, voorwaardelijke machtiging of een spoedmachtiging voor gesloten jeugdzorg in het vrijwillig kader (artikel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ext:p text:style-name="table_al">Medewerker Beleidsuitvoering II</text:p>
                  </table:table-cell>
                  <table:table-cell table:style-name="cell_frame_all" table:number-rows-spanned="1" table:number-columns-spanned="1">
                    <text:p text:style-name="table_al">Zorgdragen voor een verklaring van een gekwalificeerde gedragswetenschapper en de verantwoordelijkheid voor de verdere afhandeling van de procedure machtiging gesloten jeugdhulp in vrijwillig kader.</text:p>
                  </table:table-cell>
                </table:table-row>
              </table:table>
              <text:p text:style-name="table_bottom"/>
            </text:section>
            <text:p text:style-name="al"/>
            <text:p text:style-name="al">
            <text:span text:style-name="nadrukvet">WET BASISREGISTRATIE PERSONEN (BRP) </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gever </text:span>
                    </text:p>
                  </table:table-cell>
                  <table:table-cell table:style-name="cell_frame_all" table:number-rows-spanned="1" table:number-columns-spanned="1">
                    <text:p text:style-name="table_al">
                      <text:span text:style-name="nadrukvet">Mandataris </text:span>
                    </text:p>
                  </table:table-cell>
                  <table:table-cell table:style-name="cell_frame_all" table:number-rows-spanned="1" table:number-columns-spanned="1">
                    <text:p text:style-name="table_al">
                      <text:span text:style-name="nadrukvet">Voorwaarden/ beperkingen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fnemen van een verklaring onder e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II</text:p>
                    <text:p text:style-name="table_al">Medewerker Publiek II</text:p>
                    <text:p text:style-name="table_al">Medewerker Publiek III</text:p>
                  </table:table-cell>
                  <table:table-cell table:style-name="cell_frame_all" table:number-rows-spanned="1" table:number-columns-spanned="1"/>
                </table:table-row>
              </table:table>
              <text:p text:style-name="table_bottom"/>
            </text:section>
            <text:p text:style-name="al"/>
            <text:p text:style-name="al">
            <text:span text:style-name="nadrukvet">WET LIJKBEZORGING</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inzake uitvoering van de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text:p>
                    <text:p text:style-name="table_al">Medewerker Gegevens I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dracht geven namens de burgemeester tot de uitvoering van de gemeentelijke uitvaar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Beleidsuitvoering II</text:p>
                    <text:p text:style-name="table_al">Medewerker Beleidsuitvoering III</text:p>
                  </table:table-cell>
                  <table:table-cell table:style-name="cell_frame_all" table:number-rows-spanned="1" table:number-columns-spanned="1"/>
                </table:table-row>
              </table:table>
              <text:p text:style-name="table_bottom"/>
            </text:section>
            <text:p text:style-name="al"/>
            <text:p text:style-name="al">
            <text:span text:style-name="nadrukvet">SUBSIDIES</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gever </text:span>
                    </text:p>
                  </table:table-cell>
                  <table:table-cell table:style-name="cell_frame_all" table:number-rows-spanned="1" table:number-columns-spanned="1">
                    <text:p text:style-name="table_al">
                      <text:span text:style-name="nadrukvet">Mandataris </text:span>
                    </text:p>
                  </table:table-cell>
                  <table:table-cell table:style-name="cell_frame_all" table:number-rows-spanned="1" table:number-columns-spanned="1">
                    <text:p text:style-name="table_al">
                      <text:span text:style-name="nadrukvet">Voorwaarden/ beperkinge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doening jaarlijkse subsidieverzoeken inclusief definitieve vaststel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I</text:p>
                    <text:p text:style-name="table_al">Teamleider MO</text:p>
                  </table:table-cell>
                  <table:table-cell table:style-name="cell_frame_all" table:number-rows-spanned="1" table:number-columns-spanned="1">
                    <text:p text:style-name="table_al">Op basis van de door de gemeenteraad vastgestelde begroting. </text:p>
                    <text:p text:style-name="table_al">Subsidieverzoeken &lt; € 15.000,- door medewerker. </text:p>
                    <text:p text:style-name="table_al">Subsidieverzoeken &gt; € 15.000,- door teamleider.</text:p>
                  </table:table-cell>
                </table:table-row>
              </table:table>
              <text:p text:style-name="table_bottom"/>
            </text:section>
            <text:p text:style-name="al"/>
            <text:p text:style-name="al">
            <text:span text:style-name="nadrukvet">OMGEVINGSWET</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text:span>
                      <text:span text:style-name="nadrukvet">andataris</text:span>
                    </text:p>
                  </table:table-cell>
                  <table:table-cell table:style-name="cell_frame_all" table:number-rows-spanned="1" table:number-columns-spanned="1">
                    <text:p text:style-name="table_al">
                      <text:span text:style-name="nadrukvet">Voorwaarden/beperking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uiten tot het aangaan en ondertekenen van een overeenkomst met betrekking tot kostenverhaal, artikel 13.13 Ow en afdeling 8.4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ext:p text:style-name="table_al">Programmamanager II</text:p>
                  </table:table-cell>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Aldus besloten op 23 januari 2024.</text:span></text:p>
            <text:p><text:span text:style-name="functie"/></text:p>
          </text:section>
          <text:section text:name="ondertekening_id1-3-2-3-2">
            <text:p><text:span text:style-name="functie"/></text:p>
            <text:p><text:span text:style-name="functie">burgemeester en wethouders van Olst-Wijhe</text:span></text:p>
            <text:p><text:span text:style-name="functie"/></text:p>
          </text:section>
          <text:section text:name="ondertekening_id1-3-2-3-3">
            <text:p><text:span text:style-name="functie"/></text:p>
            <text:p><text:span text:style-name="functie">de secretaris/algemeen directeur</text:span></text:p>
            <text:p><text:span text:style-name="functie">drs. D.L.W. (Dries) Zielhuis </text:span></text:p>
            <text:p><text:span text:style-name="functie"/></text:p>
          </text:section>
          <text:section text:name="ondertekening_id1-3-2-3-4">
            <text:p><text:span text:style-name="functie"/></text:p>
            <text:p><text:span text:style-name="functie">de burgemeester</text:span></text:p>
            <text:p><text:span text:style-name="functie">mr. Y.P.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83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71 van de Gemeentewet]|[1.0:c:BWBR0005416&amp;artikel=171&amp;g=2021-07-10</meta:user-defined>
    <meta:user-defined meta:name="DC.source">afdeling 10.1.1 van de Algemene wet bestuursrecht]|[1.0:c:BWBR0005537&amp;afdeling=10.1.1&amp;g=2021-07-23</meta:user-defined>
    <meta:user-defined meta:name="DC.source">Kieswet]|[1.0:c:BWBR0004627&amp;g=2021-07-01</meta:user-defined>
    <meta:user-defined meta:name="DC.source">Wegenverkeerswet 1994]|[1.0:c:BWBR0006622&amp;g=2021-10-19</meta:user-defined>
    <meta:user-defined meta:name="DC.source">Wet op de kansspelen]|[1.0:c:BWBR0002469&amp;g=2021-10-01</meta:user-defined>
    <meta:user-defined meta:name="DC.source">Zondagswet]|[1.0:c:BWBR0002120&amp;g=1994-04-01</meta:user-defined>
    <meta:user-defined meta:name="DC.source">Alcoholwet]|[1.0:c:BWBR0002458&amp;g=2021-07-01</meta:user-defined>
    <meta:user-defined meta:name="DC.source">Reglement verkeersregels en verkeerstekens 1990 (RVV 1990)]|[1.0:c:BWBR0004825&amp;g=2021-07-01</meta:user-defined>
    <meta:user-defined meta:name="DC.source">Besluit brandveilig gebruik en basishulpverlening overige plaatsen]|[1.0:c:BWBR0040068&amp;g=2018-08-01</meta:user-defined>
    <meta:user-defined meta:name="DC.source">Wet luchtvaart]|[1.0:c:BWBR0005555&amp;g=2021-07-10</meta:user-defined>
    <meta:user-defined meta:name="DC.source">Besluit burgerluchthavens]|[1.0:c:BWBR0026525&amp;g=2017-10-21</meta:user-defined>
    <meta:user-defined meta:name="DC.source">Regeling burgerluchthavens]|[1.0:c:BWBR0026564&amp;g=2019-11-07</meta:user-defined>
    <meta:user-defined meta:name="DC.source">Verordening winkeltijden Olst-Wijhe]|[https://lokaleregelgeving.overheid.nl/CVDR603042/1</meta:user-defined>
    <meta:user-defined meta:name="DC.source">Algemene plaatselijke verordening Olst-Wijhe]|[https://lokaleregelgeving.overheid.nl/CVDR638909/2</meta:user-defined>
    <meta:user-defined meta:name="DC.source">Omgevingswet]|[1.0:c:BWBR0037885&amp;g=2024-01-01</meta:user-defined>
    <meta:user-defined meta:name="DC.source">Omgevingsregeling]|[1.0:c:BWBR0045528&amp;g=2024-01-01</meta:user-defined>
    <meta:user-defined meta:name="DC.source">Besluit kwaliteit leefomgeving]|[1.0:c:BWBR0041313&amp;g=2024-01-01</meta:user-defined>
    <meta:user-defined meta:name="DC.source">Besluit bouwwerken leefomgeving]|[1.0:c:BWBR0041297&amp;g=2024-01-01</meta:user-defined>
    <meta:user-defined meta:name="DC.source">Besluit activiteiten leefomgeving]|[1.0:c:BWBR0041330&amp;g=2024-01-01</meta:user-defined>
    <meta:user-defined meta:name="DC.source">Algemene wet bestuursrecht]|[1.0:c:BWBR0005537&amp;g=2024-01-01</meta:user-defined>
    <meta:user-defined meta:name="DCTERMS.alternative">Mandaat- en volmachtstatuut gemeente Olst-Wijhe</meta:user-defined>
    <dc:language>nl</dc:language>
    <meta:user-defined meta:name="OVERHEIDop.locatietype/OVERHEIDop.gebiedsmarkering">Gemeente</meta:user-defined>
    <meta:user-defined meta:name="DC.title">Besluit vaststelling Mandaat- en volmachtstatuut gemeente Olst-Wijhe</meta:user-defined>
    <meta:user-defined meta:name="DCTERMS.W3CDTF/DCTERMS.available">2024-01-31</meta:user-defined>
    <meta:user-defined meta:name="DCTERMS.W3CDTF/OVERHEIDop.jaargang">2024</meta:user-defined>
    <meta:user-defined meta:name="OVERHEIDop.publicationIssue">49835</meta:user-defined>
    <meta:user-defined meta:name="OVERHEIDop.betreftRegeling">CVDR662113_7</meta:user-defined>
    <meta:user-defined meta:name="OVERHEIDop.GmbID/DC.identifier">gmb-2024-49835</meta:user-defined>
    <meta:user-defined meta:name="xs:date/OVERHEIDop.startdatum">2024-02-01</meta:user-defined>
    <meta:user-defined meta:name="OVERHEIDop.versieInformatie"/>
  </office:meta>
</office:document-meta>
</file>