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10">
      <text:list-level-style-bullet text:bullet-char="-" text:level="1">
        <style:list-level-properties text:min-label-width="10mm"/>
      </text:list-level-style-bullet>
    </text:list-style>
    <text:list-style style:name="id1-3-2-2-1-4-4-3-11">
      <text:list-level-style-bullet text:bullet-char="-" text:level="1">
        <style:list-level-properties text:min-label-width="10mm"/>
      </text:list-level-style-bullet>
    </text:list-style>
    <text:list-style style:name="id1-3-2-2-1-4-4-3-12">
      <text:list-level-style-bullet text:bullet-char="-" text:level="1">
        <style:list-level-properties text:min-label-width="10mm"/>
      </text:list-level-style-bullet>
    </text:list-style>
    <text:list-style style:name="id1-3-2-2-1-4-4-3-13">
      <text:list-level-style-bullet text:bullet-char="-" text:level="1">
        <style:list-level-properties text:min-label-width="10mm"/>
      </text:list-level-style-bullet>
    </text:list-style>
    <text:list-style style:name="id1-3-2-2-1-4-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4">
      <text:list-level-style-bullet text:bullet-char="-" text:level="1">
        <style:list-level-properties text:min-label-width="10mm"/>
      </text:list-level-style-bullet>
    </text:list-style>
    <text:list-style style:name="id1-3-2-2-1-4-4-3-15">
      <text:list-level-style-bullet text:bullet-char="-" text:level="1">
        <style:list-level-properties text:min-label-width="10mm"/>
      </text:list-level-style-bullet>
    </text:list-style>
    <text:list-style style:name="id1-3-2-2-1-4-4-3-16">
      <text:list-level-style-bullet text:bullet-char="-" text:level="1">
        <style:list-level-properties text:min-label-width="10mm"/>
      </text:list-level-style-bullet>
    </text:list-style>
    <text:list-style style:name="id1-3-2-2-1-4-4-3-17">
      <text:list-level-style-bullet text:bullet-char="-" text:level="1">
        <style:list-level-properties text:min-label-width="10mm"/>
      </text:list-level-style-bullet>
    </text:list-style>
    <text:list-style style:name="id1-3-2-2-1-4-4-3-18">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voorzieningen huisvesting onderwijs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149 van de Gemeentewet, artikel 102 van de Wet op het primair onderwijs, artikel 100 van de Wet op de expertisecentra en artikel 6.12 van de Wet voortgezet onderwijs 2020;</text:p>
            <text:p text:style-name="al"/>
            <text:p text:style-name="al">besluit vast te stellen de navolgende wijziging van de <text:span text:style-name="nadrukvet">Verordening voorzieningen huisvesting onderwijs Goeree-Overflakke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voorzieningen huisvesting onderwijs Goeree-Overflakkee 2023 wordt gewijzigd als volgt.</text:p>
            <text:p text:style-name="al"/>
            <text:list text:style-name="id1-3-2-2-1-4">
              <text:list-item text:style-override="id1-3-2-2-1-4-1">
                <text:number>A.</text:number>
                <text:p text:style-name="al">Artikel 1 komt te luiden:</text:p>
              </text:list-item>
              <text:list-item text:style-override="id1-3-2-2-1-4-2">
                <text:number/>
                <text:p text:style-name="al"/>
              </text:list-item>
              <text:list-item text:style-override="id1-3-2-2-1-4-3">
                <text:number/>
                <text:p text:style-name="al">
                <text:span text:style-name="nadrukvet">Artikel 1 Definities</text:span>
              </text:p>
              </text:list-item>
              <text:list-item text:style-override="id1-3-2-2-1-4-4">
                <text:number/>
                <text:p text:style-name="al">In deze verordening wordt verstaan onder:</text:p>
                <text:list text:style-name="id1-3-2-2-1-4-4-3">
                  <text:list-item text:style-override="id1-3-2-2-1-4-4-3-1">
                    <text:number>-</text:number>
                    <text:p text:style-name="al">aanvraag: verzoek om het bekostigen van een voorziening of om het bekostigen van een voorbereidingskrediet;</text:p>
                  </text:list-item>
                  <text:list-item text:style-override="id1-3-2-2-1-4-4-3-2">
                    <text:number>-</text:number>
                    <text:p text:style-name="al">aanvrager: het bevoegd gezag dat een aanvraag indient;</text:p>
                  </text:list-item>
                  <text:list-item text:style-override="id1-3-2-2-1-4-4-3-3">
                    <text:number>-</text:number>
                    <text:p text:style-name="al">advies Onderwijsraad: advies van de Onderwijsraad als bedoeld in artikel 95, negende lid, van de Wet op het primair onderwijs, artikel 93, negende lid, van de Wet op de expertisecentra of artikel 6.5, achtste lid, van de Wet voortgezet onderwijs 2020;</text:p>
                  </text:list-item>
                  <text:list-item text:style-override="id1-3-2-2-1-4-4-3-4">
                    <text:number>-</text:number>
                    <text:p text:style-name="al">bevoegd gezag: bevoegd gezag van een volgens de Wet op het primair onderwijs, de Wet op de expertisecentra of de Wet voortgezet onderwijs 2020 bekostigde openbare of bijzondere school die geheel of gedeeltelijk gehuisvest is in een gebouw dat zich bevindt op het grondgebied van de gemeente;</text:p>
                  </text:list-item>
                  <text:list-item text:style-override="id1-3-2-2-1-4-4-3-5">
                    <text:number>-</text:number>
                    <text:p text:style-name="al">integraal huisvestingsplan (verder te noemen: IHP): het document met daarin opgenomen de te verwachten voorzieningen huisvesting onderwijs voor de komende 16 jaar;</text:p>
                  </text:list-item>
                  <text:list-item text:style-override="id1-3-2-2-1-4-4-3-6">
                    <text:number>-</text:number>
                    <text:p text:style-name="al">lokalen bewegingsonderwijs: ruimte die geschikt is voor het bewegingsonderwijs;</text:p>
                  </text:list-item>
                  <text:list-item text:style-override="id1-3-2-2-1-4-4-3-7">
                    <text:number>-</text:number>
                    <text:p text:style-name="al">medegebruik: gebruik van een onderwijsgebouw ten behoeve van onderwijs van een andere school of van culturele, maatschappelijke of recreatieve doeleinden;</text:p>
                  </text:list-item>
                  <text:list-item text:style-override="id1-3-2-2-1-4-4-3-8">
                    <text:number>-</text:number>
                    <text:p text:style-name="al">minister: minister van Onderwijs, Cultuur en Wetenschap;</text:p>
                  </text:list-item>
                  <text:list-item text:style-override="id1-3-2-2-1-4-4-3-9">
                    <text:number>-</text:number>
                    <text:p text:style-name="al">nevenvestiging: deel van een school dat door de minister op grond van artikel 85 van de Wet op het primair onderwijs, de artikelen 76a of 76b van de Wet op de expertisecentra of artikel 4.14 van de Wet voortgezet onderwijs 2020 voor bekostiging in aanmerking is gebracht;</text:p>
                  </text:list-item>
                  <text:list-item text:style-override="id1-3-2-2-1-4-4-3-10">
                    <text:number>-</text:number>
                    <text:p text:style-name="al">overzicht: overzicht als bedoeld in artikel 96 van de Wet op het primair onderwijs, artikel 94 van de Wet op de expertisecentra of artikel 6.6 van de Wet voortgezet onderwijs 2020;</text:p>
                  </text:list-item>
                  <text:list-item text:style-override="id1-3-2-2-1-4-4-3-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4-4-3-12">
                    <text:number>-</text:number>
                    <text:p text:style-name="al">programma: programma als bedoeld in artikel in artikel 95 Wet op het primair onderwijs, artikel 93 Wet op de expertisecentra en artikel 6.5 van de Wet voortgezet onderwijs 2020;</text:p>
                  </text:list-item>
                  <text:list-item text:style-override="id1-3-2-2-1-4-4-3-13">
                    <text:number>-</text:number>
                    <text:p text:style-name="al">school:</text:p>
                    <text:list text:style-name="id1-3-2-2-1-4-4-3-13-3">
                      <text:list-item text:style-override="id1-3-2-2-1-4-4-3-13-3-1">
                        <text:number>1.</text:number>
                        <text:p text:style-name="al">school voor basisonderwijs: basisschool of speciale school voor basisonderwijs als bedoeld in artikel 1 van de Wet op het primair onderwijs;</text:p>
                      </text:list-item>
                      <text:list-item text:style-override="id1-3-2-2-1-4-4-3-13-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4-4-3-13-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1 van de Wet voortgezet onderwijs 2020;</text:p>
                      </text:list-item>
                    </text:list>
                  </text:list-item>
                  <text:list-item text:style-override="id1-3-2-2-1-4-4-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4-4-3-15">
                    <text:number>-</text:number>
                    <text:p text:style-name="al">verhuur: gebruik van een onderwijsgebouw door derden, niet zijnde onderwijsgebruik of gebruik voor culturele, maatschappelijke of recreatieve doeleinden;</text:p>
                  </text:list-item>
                  <text:list-item text:style-override="id1-3-2-2-1-4-4-3-16">
                    <text:number>-</text:number>
                    <text:p text:style-name="al">voor blijvend gebruik bestemde voorziening: voorziening die volgens de uitkomst van de prognose als bedoeld in bijlage II minimaal 15 jaar noodzakelijk is;</text:p>
                  </text:list-item>
                  <text:list-item text:style-override="id1-3-2-2-1-4-4-3-17">
                    <text:number>-</text:number>
                    <text:p text:style-name="al">voor tijdelijk gebruik bestemde voorziening: voorziening die volgens de uitkomst van de prognose als bedoeld in bijlage II tenminste 4 jaar en maximaal 15 jaar noodzakelijk is;</text:p>
                  </text:list-item>
                  <text:list-item text:style-override="id1-3-2-2-1-4-4-3-18">
                    <text:number>-</text:number>
                    <text:p text:style-name="al">voorziening: voorzieningen in de huisvesting als bedoeld in artikel 2.</text:p>
                    <text:p text:style-name="al"/>
                  </text:list-item>
                </text:list>
              </text:list-item>
              <text:list-item text:style-override="id1-3-2-2-1-4-5">
                <text:number/>
                <text:p text:style-name="al"/>
              </text:list-item>
              <text:list-item text:style-override="id1-3-2-2-1-4-6">
                <text:number>B.</text:number>
                <text:p text:style-name="al">De titel van hoofdstuk 2 komt te luiden:</text:p>
              </text:list-item>
              <text:list-item text:style-override="id1-3-2-2-1-4-7">
                <text:number/>
                <text:p text:style-name="al"/>
              </text:list-item>
              <text:list-item text:style-override="id1-3-2-2-1-4-8">
                <text:number/>
                <text:p text:style-name="al">Hoofdstuk 2. Integraal Huisvestingsplan, programma en overzicht</text:p>
                <text:p text:style-name="al"/>
              </text:list-item>
              <text:list-item text:style-override="id1-3-2-2-1-4-9">
                <text:number/>
                <text:p text:style-name="al"/>
              </text:list-item>
              <text:list-item text:style-override="id1-3-2-2-1-4-10">
                <text:number>C.</text:number>
                <text:p text:style-name="al">Pararaaf 2.1 wordt vernummerd tot paragraaf 2.1a.</text:p>
                <text:p text:style-name="al"/>
              </text:list-item>
              <text:list-item text:style-override="id1-3-2-2-1-4-11">
                <text:number/>
                <text:p text:style-name="al"/>
              </text:list-item>
              <text:list-item text:style-override="id1-3-2-2-1-4-12">
                <text:number>D.</text:number>
                <text:p text:style-name="al">Na artikel 5 wordt ingevoegd wordt een nieuwe paragraaf 2.1. getiteld:</text:p>
              </text:list-item>
            </text:list>
            <text:p text:style-name="al"/>
            <text:list text:style-name="id1-3-2-2-1-6">
              <text:list-item text:style-override="id1-3-2-2-1-6-1">
                <text:number/>
                <text:p text:style-name="al">Paragraaf 2.1. Integraal Huisvestingsplan (IHP)</text:p>
              </text:list-item>
            </text:list>
            <text:p text:style-name="al"/>
            <text:list text:style-name="id1-3-2-2-1-8">
              <text:list-item text:style-override="id1-3-2-2-1-8-1">
                <text:number>E.</text:number>
                <text:p text:style-name="al">Artikel 6 wordt vernummerd tot 6a, waarbij de leden 1 en 2 worden vernummerd tot 2 en 3, en wordt een nieuw lid ingevoegd, luidende:</text:p>
                <text:list text:style-name="id1-3-2-2-1-8-1-3">
                  <text:list-item text:style-override="id1-3-2-2-1-8-1-3-1">
                    <text:number>1.</text:number>
                    <text:p text:style-name="al">Voor zover een voorziening niet in het IHP is opgenomen, kan een bevoegd gezag een aanvraag doen voor opname van een voorziening op het programma.</text:p>
                  </text:list-item>
                </text:list>
              </text:list-item>
              <text:list-item text:style-override="id1-3-2-2-1-8-2">
                <text:number/>
                <text:p text:style-name="al"/>
              </text:list-item>
              <text:list-item text:style-override="id1-3-2-2-1-8-3">
                <text:number>F.</text:number>
                <text:p text:style-name="al">Ingevoegd wordt een nieuw artikel, luidende:</text:p>
              </text:list-item>
            </text:list>
            <text:p text:style-name="al"/>
            <text:list text:style-name="id1-3-2-2-1-10">
              <text:list-item text:style-override="id1-3-2-2-1-10-1">
                <text:number/>
                <text:p text:style-name="al">
                <text:span text:style-name="nadrukvet">Artikel 6. Integraal Huisvestingsplan (IHP)</text:span>
              </text:p>
                <text:list text:style-name="id1-3-2-2-1-10-1-3">
                  <text:list-item text:style-override="id1-3-2-2-1-10-1-3-1">
                    <text:number>1.</text:number>
                    <text:p text:style-name="al">De gemeente stelt in overleg met de schoolbesturen een integraal huisvestingsplan (IHP) op, waarin over een periode van 16 jaar per jaarschijf de verwachte noodzakelijke huisvestingvoorzieningen zijn opgenomen.</text:p>
                  </text:list-item>
                  <text:list-item text:style-override="id1-3-2-2-1-10-1-3-2">
                    <text:number>2.</text:number>
                    <text:p text:style-name="al">De noodzaak van de voorzieningen wordt bepaald aan de hand van de criteria van deze verordening. </text:p>
                  </text:list-item>
                  <text:list-item text:style-override="id1-3-2-2-1-10-1-3-3">
                    <text:number>3.</text:number>
                    <text:p text:style-name="al">Het integraal huisvestingsplan bestaat voor de eerste vier jaren uit een uitvoeringsplan en vormt de basis voor het jaarlijks vast te stellen programma. Periodiek wordt het integraal huisvestingsprogramma in zijn geheel geactualiseerd.</text:p>
                  </text:list-item>
                  <text:list-item text:style-override="id1-3-2-2-1-10-1-3-4">
                    <text:number>4.</text:number>
                    <text:p text:style-name="al">Jaarlijks wordt bij de vaststelling van het programma rekening gehouden met de jaarschijf in het IHP. In overleg met de schoolbesturen kan met voorzieningen geschoven worden, mochten de omstandigheden of de financiën van de gemeente daartoe aanleiding geven.</text:p>
                  </text:list-item>
                </text:list>
              </text:list-item>
            </text:list>
            <text:list text:style-name="id1-3-2-2-1-11">
              <text:list-item text:style-override="id1-3-2-2-1-11-1">
                <text:number>G.</text:number>
                <text:p text:style-name="al">Artikel 10, eerste en tweede lid, komen te luiden:</text:p>
                <text:list text:style-name="id1-3-2-2-1-11-1-3">
                  <text:list-item text:style-override="id1-3-2-2-1-11-1-3-1">
                    <text:number>1.</text:number>
                    <text:p text:style-name="al">Voordat het college het IHP, programma of overzicht vaststelt, worden de bevoegde gezagsorganen in een overleg in de gelegenheid gesteld hun zienswijze over de voorgenomen inhoud van dat voorstel naar voren te brengen.</text:p>
                  </text:list-item>
                  <text:list-item text:style-override="id1-3-2-2-1-11-1-3-2">
                    <text:number>2.</text:number>
                    <text:p text:style-name="al">Dit overleg vindt plaatst uiterlijk 1 oktober van het jaar voorafgaand aan het jaar waarop het vast te stellen IHP of programma betrekking heeft. De bevoegde gezagsorganen worden ten minste 2 weken voor de door het college vastgestelde datum schriftelijk in kennis gesteld van het tijdstip van het overleg en de voorgenomen inhoud van het voorstel.</text:p>
                  </text:list-item>
                </text:list>
              </text:list-item>
              <text:list-item text:style-override="id1-3-2-2-1-11-2">
                <text:number/>
                <text:p text:style-name="al"/>
              </text:list-item>
              <text:list-item text:style-override="id1-3-2-2-1-11-3">
                <text:number>H.</text:number>
                <text:p text:style-name="al">Artikel 13, eerste lid, komt te luiden:</text:p>
                <text:list text:style-name="id1-3-2-2-1-11-3-3">
                  <text:list-item text:style-override="id1-3-2-2-1-11-3-3-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11-3-3-1-3">
                      <text:list-item text:style-override="id1-3-2-2-1-11-3-3-1-3-1">
                        <text:number>a.</text:number>
                        <text:p text:style-name="al">het bouwheerschap, bedoeld in artikel 103 van de Wet op het primair onderwijs, artikel 101 van de Wet op de expertisecentra en artikel 6.13 van de Wet voortgezet onderwijs 2020;</text:p>
                      </text:list-item>
                      <text:list-item text:style-override="id1-3-2-2-1-11-3-3-1-3-2">
                        <text:number>b.</text:number>
                        <text:p text:style-name="al">het tijdstip waarop het bouwplan en de begroting door de aanvrager worden ingediend;</text:p>
                      </text:list-item>
                      <text:list-item text:style-override="id1-3-2-2-1-11-3-3-1-3-3">
                        <text:number>c.</text:number>
                        <text:p text:style-name="al">als dit van toepassing is, een andere wijze waarop de toegekende voorziening wordt uitgevoerd, met inachtneming van het beschikbaar te stellen bedrag;</text:p>
                      </text:list-item>
                      <text:list-item text:style-override="id1-3-2-2-1-11-3-3-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11-3-3-1-3-5">
                        <text:number>e.</text:number>
                        <text:p text:style-name="al">de controle op en het afleggen van verantwoording over het besteden van de beschikbaar te stellen middelen;</text:p>
                      </text:list-item>
                      <text:list-item text:style-override="id1-3-2-2-1-11-3-3-1-3-6">
                        <text:number>f.</text:number>
                        <text:p text:style-name="al">de wijze waarop de aanbesteding plaatsvindt;</text:p>
                      </text:list-item>
                      <text:list-item text:style-override="id1-3-2-2-1-11-3-3-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
              </text:list-item>
              <text:list-item text:style-override="id1-3-2-2-1-11-4">
                <text:number>I.</text:number>
                <text:p text:style-name="al">Artikel 27, eerste lid, komt te luiden:</text:p>
                <text:list text:style-name="id1-3-2-2-1-11-4-3">
                  <text:list-item text:style-override="id1-3-2-2-1-11-4-3-1">
                    <text:number>1.</text:number>
                    <text:p text:style-name="al">Het bevoegd gezag verzoekt het college schriftelijk om toestemming als bedoeld in artikel 108, eerste lid, van de Wet op het primair onderwijs, artikel 106, eerste lid, van de Wet op de expertisecentra of artikel 6.18, eerste lid, van de Wet voortgezet onderwijs 2020 voordat een huurovereenkomst wordt gesloten met betrekking tot ruimte binnen de vastgestelde capaciteit voor onderwijs.</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terug tot en met 1 januari 2024.</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9 december 2024</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83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nderwijs en wetenschap | Organisatie en beleid</meta:user-defined>
    <meta:user-defined meta:name="DC.source">artikel 149 van de Gemeentewet]|[1.0:c:BWBR0005416&amp;artikel=149&amp;g=2023-04-01</meta:user-defined>
    <meta:user-defined meta:name="DC.source">artikel 102 van de Wet op het primair onderwijs]|[1.0:c:BWBR0003420&amp;artikel=102&amp;g=2023-07-09</meta:user-defined>
    <meta:user-defined meta:name="DC.source">artikel 100 van de Wet op de expertisecentra]|[1.0:c:BWBR0003549&amp;artikel=100&amp;g=2023-07-09</meta:user-defined>
    <meta:user-defined meta:name="DC.source">artikel 76 van de Wet op de expertisecentra]|[1.0:c:BWBR0003549&amp;artikel=76&amp;g=2023-07-09</meta:user-defined>
    <meta:user-defined meta:name="OVERHEIDop.referentienummer">Z-22-149079</meta:user-defined>
    <meta:user-defined meta:name="DCTERMS.alternative">Verordening voorzieningen huisvesting onderwijs Goeree-Overflakkee 2023</meta:user-defined>
    <dc:language>nl</dc:language>
    <meta:user-defined meta:name="OVERHEIDop.locatietype/OVERHEIDop.gebiedsmarkering">Gemeente</meta:user-defined>
    <meta:user-defined meta:name="DC.title">Verordening voorzieningen huisvesting onderwijs Goeree-Overflakkee 2023</meta:user-defined>
    <meta:user-defined meta:name="DCTERMS.W3CDTF/DCTERMS.available">2024-12-27</meta:user-defined>
    <meta:user-defined meta:name="DCTERMS.W3CDTF/OVERHEIDop.jaargang">2024</meta:user-defined>
    <meta:user-defined meta:name="OVERHEIDop.publicationIssue">498349</meta:user-defined>
    <meta:user-defined meta:name="OVERHEIDop.betreftRegeling">CVDR699804_2</meta:user-defined>
    <meta:user-defined meta:name="xs:date/OVERHEIDop.startdatum">2024-12-28</meta:user-defined>
    <meta:user-defined meta:name="OVERHEIDop.GmbID/DC.identifier">gmb-2024-498349</meta:user-defined>
    <meta:user-defined meta:name="OVERHEIDop.versieInformatie"/>
  </office:meta>
</office:document-meta>
</file>