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riendenfestival Wintere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
                <text:span text:style-name="nadrukvet">voor het Vriendenfestival Winteredtie</text:span>
                <text:span text:style-name="nadrukvet"> op 24 december 2024 van 20.00 tot 01.00 uur en op woensdag 1 januari 2025 van 00.30 uur tot 05.00 uur aan de Voormars te Ommen.</text:span>
              </text:p>
              </text:list-item>
            </text:list>
            <text:p text:style-name="common-al"/>
            <text:p text:style-name="common-al">
            <text:span text:style-name="nadrukvet">Het college heeft een ontheffing geluidhinder verleent t.b.v. dit evenement op dinsdag 24 december 2024 van 20.00 uur tot 01.00 uur en op woensdag 1 januari 2025 van 00.30 uur tot 04.30 uur. </text:span>
            <text:span text:style-name="nadrukvet"/>
         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834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4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4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Vriendenfestival Winterediti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46</meta:user-defined>
    <meta:user-defined meta:name="OVERHEIDop.GmbID/DC.identifier">gmb-2024-498346</meta:user-defined>
    <meta:user-defined meta:name="OVERHEIDop.versieInformatie"/>
  </office:meta>
</office:document-meta>
</file>