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estuurde boring werkzaamheden op de locatie Ossenkolkweg, Terwolde - perceel Voorst 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4</text:p>
            <text:p text:style-name="common-al">Kenmerk: Z2024-0000192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83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Ossenkolkweg, Terwolde - perceel Voorst M 35</meta:user-defined>
    <dc:language>nl</dc:language>
    <meta:user-defined meta:name="OVERHEIDop.locatietype/OVERHEIDop.gebiedsmarkering">Vlak</meta:user-defined>
    <meta:user-defined meta:name="DC.title">Aanvraag omgevingsvergunning voor het uitvoeren van gestuurde boring werkzaamheden op de locatie Ossenkolkweg, Terwolde - perceel Voorst M 35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40</meta:user-defined>
    <meta:user-defined meta:name="OVERHEIDop.GmbID/DC.identifier">gmb-2024-498340</meta:user-defined>
    <meta:user-defined meta:name="OVERHEIDop.versieInformatie"/>
  </office:meta>
</office:document-meta>
</file>