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7b8b9cd0-c9ea-4ab6-b04d-e0af602fa90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6-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 voor deelauto Wesseler-Nering ter hoogte van nr. 20b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Wesseler-Nering gelegen is binnen de bebouwde kom van de gemeente Enschede;</text:p>
            <text:p text:style-name="al"/>
            <text:p text:style-name="al">dat de Wesseler-Nering in beheer is bij de gemeente Enschede;</text:p>
            <text:p text:style-name="al"/>
            <text:p text:style-name="al">dat de Wesseler-Nering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de Wesseler-Nering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gezien voorgaande overwegingen graag medewerking verleent aan een initiatief van deelauto-aanbieder Greenwheels om deelmobiliteit te bevorderen;</text:p>
            <text:p text:style-name="al"/>
            <text:p text:style-name="al">dat gedeeld autogebruik een middel is om reductie van de groei van automobiliteit te realiseren;</text:p>
            <text:p text:style-name="al"/>
            <text:p text:style-name="al">dat het doel van dit systeem is om door middel van selectief autogebruik het autobezit te laten afnemen;</text:p>
            <text:p text:style-name="al"/>
            <text:p text:style-name="al">dat bij dit systeem auto's op verschillende plaatsen in de stad op afroep beschikbaar zijn;</text:p>
            <text:p text:style-name="al"/>
            <text:p text:style-name="al">dat autodelen bijdraagt aan het terugdringen van het aantal (geparkeerde) auto's;</text:p>
            <text:p text:style-name="al"/>
            <text:p text:style-name="al">dat er voor ondergenoemde locatie door ‘Greenwheels’ een gereserveerde parkeerplaats voor gedeeld autogebruik is aangevraagd;</text:p>
            <text:p text:style-name="al"/>
            <text:p text:style-name="al">dat in deze behoefte kan voorzien worden door inrichten van een parkeerplaats middels plaatsing van bord E4 en te laten voorzien van onderbord met ‘deelauto Greenwheels’;</text:p>
            <text:p text:style-name="al"/>
            <text:p text:style-name="al">dat de precieze plaatsaanduiding luidt: Wesseler-Nering; parkeervak ter hoogte van nummer 20B;</text:p>
            <text:p text:style-name="al"/>
            <text:p text:style-name="al">dat op grond van het BABW een parkeergelegenheid gereserveerd kan worden voor een groep voertuigen waarvoor de parkeergelegenheid is bestemd, voor zover de voertuigen als zodanig herkenbaar zijn;</text:p>
            <text:p text:style-name="al"/>
            <text:p text:style-name="al">dat het op grond van artikel 24, lid 1 onder D (bij 1) van het RVV 1990 verboden is voor een bestuurder om zijn voertuig te parkeren op een parkeergelegenheid voor zover zijn voertuig niet behoort tot de op het bord of op het onderbord aangegeven voertuigcategorie of groep voertuigen;</text:p>
            <text:p text:style-name="al"/>
            <text:p text:style-name="al">dat de herkenbaarheid van de deelauto’s gewaarborgd is, omdat de te gebruiken deelauto’s zijn voorzien van de bestickering ‘Greenwheels’;</text:p>
            <text:p text:style-name="al"/>
            <text:p text:style-name="al">dat het nemen van een verkeersbesluit volgens artikel 15 van de WVW 1994 vereist is indien:</text:p>
            <text:list text:style-name="id1-3-2-1-1-51">
              <text:list-item text:style-override="id1-3-2-1-1-51-1">
                <text:number>•</text:number>
                <text:p text:style-name="al">door plaatsing of verwijdering van verkeerstekens, en onderborden, een gebod of verbod wordt ingesteld of aangepast, of fysieke voorzieningen op de weg worden aangebracht of verwijderd;</text:p>
              </text:list-item>
              <text:list-item text:style-override="id1-3-2-1-1-51-2">
                <text:number>•</text:number>
                <text:p text:style-name="al">of de inrichting van de weg wordt aangepast waardoor het aantal categorieën weggebruikers, dat van de weg gebruik kan maken, wordt beperkt of uitgebreid.</text:p>
              </text:list-item>
            </text:list>
            <text:p text:style-name="al"/>
            <text:p text:style-name="al">dat gelet op artikel 12 van het BABW voor het plaatsen en verwijderen van de verkeersborden E4 van bijlage 1 van het RVV 1990 indien daar een onderbord als bedoeld in artikel 8, tweede lid, onderdeel d, onder wordt geplaatst een verkeersbesluit is vereist;</text:p>
            <text:p text:style-name="al"/>
            <text:p text:style-name="al">dat gelet op artikel 2 van de WVW 1994 de hiervoor genoemde verkeersmaatregel strekt tot het;</text:p>
            <text:list text:style-name="id1-3-2-1-1-56">
              <text:list-item text:style-override="id1-3-2-1-1-56-1">
                <text:number>•</text:number>
                <text:p text:style-name="al">het voorkomen of beperken van door het verkeer veroorzaakte overlast, hinder of schade alsmede de gevolgen voor het milieu, bedoeld in de Wet milieubeheer;</text:p>
              </text:list-item>
              <text:list-item text:style-override="id1-3-2-1-1-56-2">
                <text:number>•</text:number>
                <text:p text:style-name="al">het bevorderen van een doelmatig of zuinig energiegebruik;</text:p>
              </text:list-item>
            </text:list>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tussenkopcur">Het besluit:</text:p>
            <text:p text:style-name="common-al">Het college van burgemeester en wethouders van Enschede besluit:</text:p>
            <text:list text:style-name="id1-3-2-2-1-3">
              <text:list-item text:style-override="id1-3-2-2-1-3-1">
                <text:number>•</text:number>
                <text:p text:style-name="al">door middel van het plaatsen van het verkeersbord E4 van bijlage 1 van het RVV 1990 met een onderbord met de tekst ‘deelauto Greenwheels’ op Wesseler-Nering ter hoogte van nummer 20B, een parkeerplaats te reserveren voor een deelauto van Greenwheels.</text:p>
              </text:list-item>
            </text:list>
            <text:p text:style-name="tussenkopcur">Situatieschets</text:p>
            <text:p text:style-name="last-al">
            <draw:frame><draw:text-box><text:section text:name="plaatje_id1-3-2-2-1-5-1" text:style-name="plaatje">
              <text:p text:style-name="illustratie_id1-3-2-2-1-5-1-1"><draw:frame draw:style-name="illustratie_id1-3-2-2-1-5-1-1" text:anchor-type="paragraph" svg:width="153mm" svg:height="103.92452830188678mm"><draw:image xlink:href="Pictures/Picture2i7b8b9cd0-c9ea-4ab6-b04d-e0af602fa90d.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20 november 2024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4110600039);</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833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3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3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 voor deelauto Wesseler-Nering ter hoogte van nr. 20b te Enschede - Wesseler-Ner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110600039</meta:user-defined>
    <meta:user-defined meta:name="OVERHEIDop.verkeersbordcode">E4</meta:user-defined>
    <dc:language>nl</dc:language>
    <meta:user-defined meta:name="OVERHEIDop.locatietype/OVERHEIDop.gebiedsmarkering">Punt</meta:user-defined>
    <meta:user-defined meta:name="DC.title">Verkeersbesluit gereserveerde parkeerplaats voor deelauto Wesseler-Nering ter hoogte van nr. 20b te Enschede</meta:user-defined>
    <meta:user-defined meta:name="DCTERMS.W3CDTF/DCTERMS.available">2024-11-27</meta:user-defined>
    <meta:user-defined meta:name="DCTERMS.W3CDTF/OVERHEIDop.jaargang">2024</meta:user-defined>
    <meta:user-defined meta:name="OVERHEIDop.publicationIssue">498335</meta:user-defined>
    <meta:user-defined meta:name="OVERHEIDop.GmbID/DC.identifier">gmb-2024-498335</meta:user-defined>
    <meta:user-defined meta:name="OVERHEIDop.versieInformatie"/>
  </office:meta>
</office:document-meta>
</file>