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8-01-2024 hebben wij aanvraag reguliere omgevingsvergunning voor het plaatsen van een tijdelijke stacaravan voor opvang van Oekraïners op het adres Twickelerweg 17 7495SE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8-01-2024 hebben wij een aanvraag Omgevingsvergunning enkelvoudig (regulier) ontvangen. De aanvraag heeft betrekking op de onderde(e)l(en):</text:p>
            <text:p text:style-name="common-al"/>
            <text:p text:style-name="common-al">Omgevingsvergunning omgevingsplan activitie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9833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3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3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19287</meta:user-defined>
    <meta:user-defined meta:name="DCTERMS.abstract">het plaatsen van een tijdelijke  stacaravan voor opvang van Oekra��ners - Omgev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 08-01-2024 hebben wij aanvraag reguliere omgevingsvergunning voor het plaatsen van een tijdelijke stacaravan voor opvang van Oekraïners op het adres Twickelerweg 17 7495SE Ambt Delden ontvangen.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833</meta:user-defined>
    <meta:user-defined meta:name="OVERHEIDop.GmbID/DC.identifier">gmb-2024-49833</meta:user-defined>
    <meta:user-defined meta:name="OVERHEIDop.versieInformatie"/>
  </office:meta>
</office:document-meta>
</file>