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dijk 9,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4 een besluit genomen op de aanvraag voor een omgevingsvergunning met zaaknummer <text:span text:style-name="nadrukvet">64698</text:span>.</text:p>
            <text:p text:style-name="common-al">De zaak betreft locatie Peedijk 9 5556VG Valkenswaard en heeft de omschrijving "bouwen van een bedrijfsgebouw veehouderij en milieuneutraal veranderen". De vergunning is Verleend .</text:p>
            <text:p text:style-name="common-al">Het besluit betreft de volgende onderdelen: Beperkte milieutoets, Bouwen.</text:p>
            <text:p text:style-name="common-al">Indien u belanghebbende bent kunt u bezwaar maken tegen dit besluit.</text:p>
            <text:p text:style-name="common-al">De termijn voor het indienen van een bezwaar start op 26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83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64698</meta:user-defined>
    <meta:user-defined meta:name="DCTERMS.abstract">bouwen van een bedrijfsgebouw veehouderij en milieuneutraal veranderen, Peedijk 9</meta:user-defined>
    <dc:language>nl</dc:language>
    <meta:user-defined meta:name="OVERHEIDop.locatietype/OVERHEIDop.gebiedsmarkering">Punt</meta:user-defined>
    <meta:user-defined meta:name="DC.title">Besluit aanvraag omgevingsvergunning Peedijk 9, 5556VG Valkenswaar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29</meta:user-defined>
    <meta:user-defined meta:name="OVERHEIDop.GmbID/DC.identifier">gmb-2024-498329</meta:user-defined>
    <meta:user-defined meta:name="OVERHEIDop.versieInformatie"/>
  </office:meta>
</office:document-meta>
</file>