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rins Hendrikstraat 6, 1541 GK Koog aan de Zaan - het bouwen  van 2 dakkapellen aan de zijkan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609 - het bouwen  van 2 dakkapellen aan de zijkanten van de woning op de locatie Prins Hendrikstraat 6, 1541 GK Koog aan de Zaan</text:p>
            <text:p text:style-name="common-al">Aanvraag ontvangen: 19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832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2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2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609</meta:user-defined>
    <dc:language>nl</dc:language>
    <meta:user-defined meta:name="OVERHEIDop.locatietype/OVERHEIDop.gebiedsmarkering">Punt</meta:user-defined>
    <meta:user-defined meta:name="DC.title">Aanvraag omgevingsvergunning - Prins Hendrikstraat 6, 1541 GK Koog aan de Zaan - het bouwen  van 2 dakkapellen aan de zijkanten van de wo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323</meta:user-defined>
    <meta:user-defined meta:name="OVERHEIDop.GmbID/DC.identifier">gmb-2024-498323</meta:user-defined>
    <meta:user-defined meta:name="OVERHEIDop.versieInformatie"/>
  </office:meta>
</office:document-meta>
</file>