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16f6aff-e6fe-4ab0-9c6d-05b02a2c69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weg Meeuwenstraat en Pluvi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eeuwenstraat en Pluvierstraat gecategoriseerd zijn als erftoegangsweg waarop een maximumsnelheid van 30 km/h geldt;</text:p>
            <text:p text:style-name="al"/>
            <text:p text:style-name="al">dat op erftoegangswegen de verkeersfunctie is ondergeschikt aan de verblijfsfunctie;</text:p>
            <text:p text:style-name="al"/>
            <text:p text:style-name="al">dat op de bovengenoemde straten sprake is van parkeerproblemen;</text:p>
            <text:p text:style-name="al"/>
            <text:p text:style-name="al">dat daardoor motorvoertuigen grotendeels op de stoep geparkeerd staan;</text:p>
            <text:p text:style-name="al"/>
            <text:p text:style-name="al">dat hierdoor er geen veilige doorgang is voor voetgangers, fietsers en gehandicapten op het trottoir;</text:p>
            <text:p text:style-name="al"/>
            <text:p text:style-name="al">dat gemeente Enschede in de stadsdeelagenda heeft gesteld dat de vervoersnetwerken in stadsdeel noord en buurt Mekkelholt onvoldoende zijn;</text:p>
            <text:p text:style-name="al"/>
            <text:p text:style-name="al">dat de gemeente Enschede deze netwerken wil ondersteunen;</text:p>
            <text:p text:style-name="al"/>
            <text:p text:style-name="al">dat daarom parkeervakken worden aangelegd in de bovengenoemde straten;</text:p>
            <text:p text:style-name="al"/>
            <text:p text:style-name="al">dat de openbare ruimte beperkt is in deze straten;</text:p>
            <text:p text:style-name="al"/>
            <text:p text:style-name="al">dat er daarom eenrichtingsverkeer wordt ingesteld;</text:p>
            <text:p text:style-name="al"/>
            <text:p text:style-name="al">dat fietsers hiervoor worden uitgezonderd;</text:p>
            <text:p text:style-name="al"/>
            <text:p text:style-name="al">dat er voldoende alternatieve routes zijn voor gemotoriseerd verkeer in de omgeving;</text:p>
            <text:p text:style-name="al"/>
            <text:p text:style-name="al">dat daardoor de omrijdfactor beperkt blijft;</text:p>
            <text:p text:style-name="al"/>
            <text:p text:style-name="al">dat door middel van het plaatsen van bord C2, C3 en C4 van bijlage 1 van het RVV 1990 eenrichtingsverkeer wordt ingesteld op de Meeuwenstraat en Pluvierstraat;</text:p>
            <text:p text:style-name="al"/>
            <text:p text:style-name="al">dat gelet op artikel 12 van het BABW voor het plaatsen van de verkeersborden C2, C3 en C4 van bijlage 1 van het RVV 1990 een verkeersbesluit is vereist;</text:p>
            <text:p text:style-name="al"/>
            <text:p text:style-name="al">dat de overige bestaande verkeerstekens behouden blijven;</text:p>
            <text:p text:style-name="al"/>
            <text:p text:style-name="al">dat het nemen van een verkeersbesluit volgens artikel 15 van de WVW 1994 vereist is indien:</text:p>
            <text:list text:style-name="id1-3-2-1-1-44">
              <text:list-item text:style-override="id1-3-2-1-1-44-1">
                <text:number>•</text:number>
                <text:p text:style-name="al">door plaatsing of verwijdering van verkeerstekens en onderborden, een gebod of verbod wordt ingesteld of aangepast; </text:p>
              </text:list-item>
              <text:list-item text:style-override="id1-3-2-1-1-44-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9">
              <text:list-item text:style-override="id1-3-2-1-1-49-1">
                <text:number>•</text:number>
                <text:p text:style-name="al">verzekeren van de veiligheid op de weg;</text:p>
              </text:list-item>
              <text:list-item text:style-override="id1-3-2-1-1-49-2">
                <text:number>•</text:number>
                <text:p text:style-name="al">beschermen van weggebruikers en passagiers;</text:p>
              </text:list-item>
              <text:list-item text:style-override="id1-3-2-1-1-49-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en;</text:p>
            <text:p text:style-name="al"/>
            <text:p text:style-name="al">dat de vrijheid van het verkeer in routekeuze wordt beperkt en dat dit van geringer belang wordt geacht dan de verkeersveiligheid op de wegen; ;</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C2, C3 en C4 van bijlage 1 van het RVV 1990 de Meeuwenstraat en Pluvierstraat, gelegen tussen de Hulsmaatstraat en Fazantstraat, aan te duiden als eenrichtingsweg, met een uitzondering voor fietsers.</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97.76603773584904mm"><draw:image xlink:href="Pictures/Picture2ie16f6aff-e6fe-4ab0-9c6d-05b02a2c694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nov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11050004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3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eenrichtingsweg Meeuwenstraat en Pluvierstraat te Enschede - Meeuwenstraat en Pluv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153Z2024110500043</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weg Meeuwenstraat en Pluvierstraat te Enschede</meta:user-defined>
    <meta:user-defined meta:name="DCTERMS.W3CDTF/DCTERMS.available">2024-11-27</meta:user-defined>
    <meta:user-defined meta:name="DCTERMS.W3CDTF/OVERHEIDop.jaargang">2024</meta:user-defined>
    <meta:user-defined meta:name="OVERHEIDop.publicationIssue">498322</meta:user-defined>
    <meta:user-defined meta:name="OVERHEIDop.GmbID/DC.identifier">gmb-2024-498322</meta:user-defined>
    <meta:user-defined meta:name="OVERHEIDop.versieInformatie"/>
  </office:meta>
</office:document-meta>
</file>