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stimuleringsfonds sociale woningbouw Helmond 2024</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de bepalingen in titel 4.2 van de Algemene wet bestuursrecht en artikel 1.4, tweede lid, van de Algemene Subsidieverordening Helmond 2020;</text:p>
            <text:p text:style-name="al"/>
            <text:p text:style-name="al">
            <text:span text:style-name="nadrukvet">Besluit</text:span>:</text:p>
            <text:p text:style-name="al"/>
            <text:list text:style-name="id1-3-2-1-1-7">
              <text:list-item text:style-override="id1-3-2-1-1-7-1">
                <text:number>•</text:number>
                <text:p text:style-name="al">Vast te stellen de Nadere regels subsidie stimuleringsfonds sociale woningbouw Helmond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p text:style-name="al"/>
            <text:list text:style-name="id1-3-2-2-1-4">
              <text:list-item text:style-override="id1-3-2-2-1-4-1">
                <text:number>a.</text:number>
                <text:p text:style-name="al">het college: het college van burgemeester en wethouders van Helmond;</text:p>
              </text:list-item>
              <text:list-item text:style-override="id1-3-2-2-1-4-2">
                <text:number>b.</text:number>
                <text:p text:style-name="al">subsidie: financiële middelen door de gemeente aan een corporatie verstrekt als bijdrage in het exploitatietekort van nieuw te bouwen, te herontwikkelen of te renoveren sociale huurwoningen;</text:p>
              </text:list-item>
              <text:list-item text:style-override="id1-3-2-2-1-4-3">
                <text:number>c.</text:number>
                <text:p text:style-name="al">sociale huurwoning; </text:p>
                <text:p text:style-name="al">een huurwoning:</text:p>
                <text:list text:style-name="id1-3-2-2-1-4-3-4">
                  <text:list-item text:style-override="id1-3-2-2-1-4-3-4-1">
                    <text:number>a)</text:number>
                    <text:p text:style-name="al">met een huurprijs onder de grens, bedoeld in artikel 13, eerste lid, onder a, van de Wet op de huurtoeslag; deze grens wordt jaarlijks door het ministerie van Binnenlandse Zaken en Koninkrijkrelaties vastgesteld;</text:p>
                  </text:list-item>
                  <text:list-item text:style-override="id1-3-2-2-1-4-3-4-2">
                    <text:number>b)</text:number>
                    <text:p text:style-name="al">welke bij aanvang zijn verhuurd aan huurders met een inkomen onder de DAEB-inkomensgrens; en</text:p>
                  </text:list-item>
                  <text:list-item text:style-override="id1-3-2-2-1-4-3-4-3">
                    <text:number>c)</text:number>
                    <text:p text:style-name="al">bij een nieuwbouwwoning waarvoor op grond van een omgevingsplan, voorschriften bij een omgevingsvergunning voor een omgevingsplanactiviteit of een doelgroepenverordening een instandhoudingstermijn van 25 jaar geldt, of waarvoor die instandhoudingstermijn anderszins is verzekerd.</text:p>
                  </text:list-item>
                </text:list>
              </text:list-item>
              <text:list-item text:style-override="id1-3-2-2-1-4-4">
                <text:number>d.</text:number>
                <text:p text:style-name="al">corporatie: een toegelaten instelling als bedoeld in artikel 19 van de Woningwet;</text:p>
              </text:list-item>
              <text:list-item text:style-override="id1-3-2-2-1-4-5">
                <text:number>e.</text:number>
                <text:p text:style-name="al">woning: een gebouwde onroerende zaak die als zelfstandige woonruimte als bedoeld in artikel 7:234 van het Burgerlijk Wetboek door de eigenaar of huurder als hoofdbewoner permanent wordt bewoond;</text:p>
              </text:list-item>
              <text:list-item text:style-override="id1-3-2-2-1-4-6">
                <text:number>f.</text:number>
                <text:p text:style-name="al">exploitatietekort; een exploitatietekort is het verschil tussen de investering in de nieuwbouwwoning en de beleggingswaarde van deze nieuwbouwwoning. De beleggingswaarde wordt berekend met een discounted cashflow methode (DCF) over een exploitatieperiode van 25 jaar. Dit betekent dat de contante waarde van de toekomstige huuropbrengsten minus de toekomstige lasten gedurende deze exploitatieperiode wordt berekend. Daarbij wordt rekening gehouden met een restwaarde per afsluitingsdatum van de exploitatieperiode en een discontovoet. Het tekort, wat wordt veroorzaakt door locatiespecifieke omstandigheden, moet worden aangetoond middels het hiervoor bestemde invulformulier. </text:p>
              </text:list-item>
              <text:list-item text:style-override="id1-3-2-2-1-4-7">
                <text:number>g.</text:number>
                <text:p text:style-name="al">Locatiespecifieke omstandigheden: hierbij kan worden gedacht aan eisen ten aanzien van het project door de gemeente, investeringen in ontsluiting, openbare ruimte of saneren van de grond. </text:p>
              </text:list-item>
              <text:list-item text:style-override="id1-3-2-2-1-4-8">
                <text:number>h.</text:number>
                <text:p text:style-name="al">ASV Helmond 2020: Algemene Subsidieverordening Helmond 2020. </text:p>
              </text:list-item>
            </text:list>
          </text:section>
          <text:section text:name="artikel_id1-3-2-2-2" text:style-name="artikel">
            <text:p text:style-name="artikel_kop_titel"><text:span text:style-name="artikel_kop_label">Artikel</text:span> <text:span text:style-name="artikel_kop_nr">2</text:span> Reikwijdte en doelstelling</text:p>
            <text:list text:style-name="id1-3-2-2-2-2">
              <text:list-item text:style-override="id1-3-2-2-2-2">
                <text:number>1.</text:number>
                <text:p text:style-name="al">Deze regeling is van toepassing op nieuw te bouwen of te herontwikkelen sociale huurwoningen in de gemeente Helmond. </text:p>
              </text:list-item>
              <text:list-item text:style-override="id1-3-2-2-2-3">
                <text:number>2.</text:number>
                <text:p text:style-name="al">Subsidie op basis van deze regeling wordt slechts verleend aan een corporatie. </text:p>
              </text:list-item>
              <text:list-item text:style-override="id1-3-2-2-2-4">
                <text:number>3.</text:number>
                <text:p text:style-name="al">Subsidie wordt slechts verleend bij een aantoonbaar exploitatietekort, veroorzaakt door locatiespecifieke omstandigheden. </text:p>
              </text:list-item>
            </text:list>
          </text:section>
          <text:section text:name="artikel_id1-3-2-2-3" text:style-name="artikel">
            <text:p text:style-name="artikel_kop_titel"><text:span text:style-name="artikel_kop_label">Artikel</text:span> <text:span text:style-name="artikel_kop_nr">3</text:span> Verhouding tot ASV Helmond 2020</text:p>
            <text:p text:style-name="al">Van de ASV Helmond 2020 zijn de volgende onderdelen niet van toepassing:</text:p>
            <text:p text:style-name="al"/>
            <text:list text:style-name="id1-3-2-2-3-4">
              <text:list-item text:style-override="id1-3-2-2-3-4-1">
                <text:number>-</text:number>
                <text:p text:style-name="al">artikel 2.1, eerste en tweede lid, artikel 2.9 en artikel 2.15 van hoofdstuk 2;</text:p>
              </text:list-item>
              <text:list-item text:style-override="id1-3-2-2-3-4-2">
                <text:number>-</text:number>
                <text:p text:style-name="al">artikel 3.7 van hoofdstuk 3.</text:p>
              </text:list-item>
            </text:list>
          </text:section>
          <text:section text:name="artikel_id1-3-2-2-4" text:style-name="artikel">
            <text:p text:style-name="artikel_kop_titel"><text:span text:style-name="artikel_kop_label">Artikel</text:span> <text:span text:style-name="artikel_kop_nr">4</text:span> Subsidiecriterium</text:p>
            <text:p text:style-name="al">Subsidie op grond van deze regeling wordt slechts verleend als er sprake is van een exploitatietekort bij nieuwbouw of herontwikkeling van sociale huurwoningen door corporaties, veroorzaakt door locatiespecifieke omstandigheden.</text:p>
          </text:section>
          <text:section text:name="artikel_id1-3-2-2-5" text:style-name="artikel">
            <text:p text:style-name="artikel_kop_titel"><text:span text:style-name="artikel_kop_label">Artikel</text:span> <text:span text:style-name="artikel_kop_nr">5</text:span> Subsidieplafond en maximale subsidie per woning</text:p>
            <text:list text:style-name="id1-3-2-2-5-2">
              <text:list-item text:style-override="id1-3-2-2-5-2">
                <text:number>1.</text:number>
                <text:p text:style-name="al">Het subsidieplafond voor deze regeling bedraagt € 200.000,- in het jaar 2024 en 1.250.000,- voor het jaar 2025. </text:p>
              </text:list-item>
              <text:list-item text:style-override="id1-3-2-2-5-3">
                <text:number>2.</text:number>
                <text:p text:style-name="al">Per sociale huurwoning kan maximaal € 5.000,- aan subsidie worden verleend.</text:p>
              </text:list-item>
              <text:list-item text:style-override="id1-3-2-2-5-4">
                <text:number>3.</text:number>
                <text:p text:style-name="al">De verdeling van de subsidiegelden vindt plaats op basis van volgorde van binnenkomst van complete aanvragen totdat het vastgestelde subsidieplafond is bereikt. </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Een aanvraag voor subsidie moet minimaal 10 weken voorafgaande aan de start van de werkzaamheden aan de sociale huurwoningen schriftelijk bij het college worden ingediend.</text:p>
              </text:list-item>
              <text:list-item text:style-override="id1-3-2-2-6-3">
                <text:number>2.</text:number>
                <text:p text:style-name="al">De aanvraag wordt ingediend middels een daartoe beschikbaar gesteld aanvraagformulier. </text:p>
              </text:list-item>
              <text:list-item text:style-override="id1-3-2-2-6-4">
                <text:number>3.</text:number>
                <text:p text:style-name="al">Bij de aanvraag wordt een exploitatieopzet van het woningbouwproject overlegd, waarbij ook wordt aangegeven wat de locatiespecifieke omstandigheden zijn.</text:p>
              </text:list-item>
            </text:list>
          </text:section>
          <text:section text:name="artikel_id1-3-2-2-7" text:style-name="artikel">
            <text:p text:style-name="artikel_kop_titel"><text:span text:style-name="artikel_kop_label">Artikel</text:span> <text:span text:style-name="artikel_kop_nr">7</text:span> Beslistermijn voor de subsidieverlening</text:p>
            <text:list text:style-name="id1-3-2-2-7-2">
              <text:list-item text:style-override="id1-3-2-2-7-2">
                <text:number>1.</text:number>
                <text:p text:style-name="al">Het college beslist binnen een termijn van acht weken na ontvangst van een volledige aanvraag op het verzoek tot verlening van de subsidie.</text:p>
              </text:list-item>
              <text:list-item text:style-override="id1-3-2-2-7-3">
                <text:number>2.</text:number>
                <text:p text:style-name="al">De beslissing als bedoeld in het vorige lid kan éénmaal met ten hoogste vier weken worden verlengd. </text:p>
              </text:list-item>
            </text:list>
          </text:section>
          <text:section text:name="artikel_id1-3-2-2-8" text:style-name="artikel">
            <text:p text:style-name="artikel_kop_titel"><text:span text:style-name="artikel_kop_label">Artikel</text:span> <text:span text:style-name="artikel_kop_nr">8</text:span> Weigering subsidieverlening </text:p>
            <text:p text:style-name="al">In aanvulling op de in de ASV Helmond 2020 genoemde weigeringsgronden wordt een aanvraag op basis van deze regeling geweigerd als:</text:p>
            <text:p text:style-name="al"/>
            <text:list text:style-name="id1-3-2-2-8-4">
              <text:list-item text:style-override="id1-3-2-2-8-4-1">
                <text:number>a.</text:number>
                <text:p text:style-name="al">de aanvraag niet in het belang dan wel in strijd is met de doelstelling van deze regeling als geformuleerd in artikel 1.2; </text:p>
              </text:list-item>
              <text:list-item text:style-override="id1-3-2-2-8-4-2">
                <text:number>b.</text:number>
                <text:p text:style-name="al">niet wordt voldaan aan het bepaalde in artikel 1.4 van deze regeling.</text:p>
              </text:list-item>
              <text:list-item text:style-override="id1-3-2-2-8-4-3">
                <text:number>c.</text:number>
                <text:p text:style-name="al">wanneer de sociale huurwoning wordt ontwikkeld met als doel deze te verkopen (al dan niet in maatschappelijk gebonden eigendom). </text:p>
              </text:list-item>
            </text:list>
          </text:section>
          <text:section text:name="artikel_id1-3-2-2-9" text:style-name="artikel">
            <text:p text:style-name="artikel_kop_titel"><text:span text:style-name="artikel_kop_label">Artikel</text:span> <text:span text:style-name="artikel_kop_nr">9</text:span> Aanvraag en besluit tot subsidievaststelling</text:p>
            <text:list text:style-name="id1-3-2-2-9-2">
              <text:list-item text:style-override="id1-3-2-2-9-2">
                <text:number>1.</text:number>
                <text:p text:style-name="al">Het college stelt de subsidie (definitief) vast op basis van een schriftelijk bericht van de corporatie dat de woning gereed is. Dit moet controleerbaar zijn via de BAG (ingebruikname). </text:p>
              </text:list-item>
              <text:list-item text:style-override="id1-3-2-2-9-3">
                <text:number>2.</text:number>
                <text:p text:style-name="al">De beslissing over definitieve vaststelling van de subsidie wordt binnen acht weken na ontvangst van het schriftelijk bericht van de corporatie genomen. </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subsidieontvanger zorgt ervoor dat de sociale huurwoning tenminste 25 jaar in stand blijft als sociale huurwoning.</text:p>
              </text:list-item>
              <text:list-item text:style-override="id1-3-2-2-10-3">
                <text:number>2.</text:number>
                <text:p text:style-name="al">De subsidieontvanger zorgt ervoor dat binnen 2 jaar na subsidieverlening de woning in aanbouw is. </text:p>
              </text:list-item>
              <text:list-item text:style-override="id1-3-2-2-10-4">
                <text:number>3.</text:number>
                <text:p text:style-name="al">Als niet aan de verplichting als bedoeld in lid 1 en 2 wordt voldaan, is dit een schending van de verplichtingen zoals bedoeld in artikel 4:49 lid 1 onderdeel c van de Algemene wet bestuursrecht. Het college kan het besluit tot subsidievaststelling om die reden intrekken, met als gevolg dat de subsidie moet worden terugbetaald.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Nadere regels treden in werking de eerstvolgende dag na publicatie.</text:p>
              </text:list-item>
              <text:list-item text:style-override="id1-3-2-2-11-3">
                <text:number>2.</text:number>
                <text:p text:style-name="al">Deze Nadere regels worden aangehaald als: Nadere regels stimuleringsfonds sociale woningen Helmond 2024.</text:p>
              </text:list-item>
            </text:list>
          </text:section>
        </text:section>
        <text:section text:name="regeling-sluiting_id1-3-2-3" text:style-name="regeling-sluiting">
          <text:section text:name="ondertekening_id1-3-2-3-1">
            <text:p><text:span text:style-name="functie">Besloten in de vergadering van 12 november 2024</text:span></text:p>
          </text:section>
          <text:section text:name="ondertekening_id1-3-2-3-2">
            <text:p><text:span text:style-name="functie"/></text:p>
            <text:p><text:span text:style-name="functie">Burgemeester en wethouders van Helmond, </text:span></text:p>
          </text:section>
          <text:section text:name="ondertekening_id1-3-2-3-3">
            <text:p><text:span text:style-name="functie"/></text:p>
            <text:p><text:span text:style-name="functie">De burgemeester,</text:span></text:p>
            <text:p><text:span text:style-name="functie">Dhr. mr. S.C.C.M. Potters</text:span></text:p>
          </text:section>
          <text:section text:name="ondertekening_id1-3-2-3-4">
            <text:p><text:span text:style-name="functie"/></text:p>
            <text:p><text:span text:style-name="functie">De secretaris,</text:span></text:p>
            <text:p><text:span text:style-name="functie">Dhr. drs. P.J. Buijte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9831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1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1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Titel 4.2 van de Algemene wet bestuursrecht]|[https://wetten.overheid.nl/jci1.3:c:BWBR0005537&amp;hoofdstuk=4&amp;titeldeel=4.2&amp;z=2024-11-19&amp;g=2024-11-19</meta:user-defined>
    <meta:user-defined meta:name="DCTERMS.alternative">Nadere regels stimuleringsfonds sociale woningen Helmond 2024</meta:user-defined>
    <dc:language>nl</dc:language>
    <meta:user-defined meta:name="OVERHEIDop.locatietype/OVERHEIDop.gebiedsmarkering">Gemeente</meta:user-defined>
    <meta:user-defined meta:name="DC.title">Nadere regels subsidie stimuleringsfonds sociale woningbouw Helmond 2024</meta:user-defined>
    <meta:user-defined meta:name="DCTERMS.W3CDTF/DCTERMS.available">2024-11-27</meta:user-defined>
    <meta:user-defined meta:name="DCTERMS.W3CDTF/OVERHEIDop.jaargang">2024</meta:user-defined>
    <meta:user-defined meta:name="OVERHEIDop.publicationIssue">498316</meta:user-defined>
    <meta:user-defined meta:name="OVERHEIDop.betreftRegeling">CVDR727714_1</meta:user-defined>
    <meta:user-defined meta:name="xs:date/OVERHEIDop.startdatum">2024-11-28</meta:user-defined>
    <meta:user-defined meta:name="OVERHEIDop.GmbID/DC.identifier">gmb-2024-498316</meta:user-defined>
    <meta:user-defined meta:name="OVERHEIDop.versieInformatie"/>
  </office:meta>
</office:document-meta>
</file>