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ijlstraat 67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4 heeft de gemeente een aanvraag ontvangen voor het realiseren van een gereedschapscontainer met overkapping  op locatie nabij Bijlstraat 67A in Bussum. De aanvraag is geregistreerd onder zaaknummer Z2024-000023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83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11</meta:user-defined>
    <meta:user-defined meta:name="DCTERMS.abstract">Betreft: Aanvraag op locatie nabij Bijlstraat 67A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ijlstraat 67A in Bu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04</meta:user-defined>
    <meta:user-defined meta:name="OVERHEIDop.GmbID/DC.identifier">gmb-2024-498304</meta:user-defined>
    <meta:user-defined meta:name="OVERHEIDop.versieInformatie"/>
  </office:meta>
</office:document-meta>
</file>