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bouw woonhuis , Schoolstraat 37, 6343C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ouwen van een nieuwbouw woonhuis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Schoolstraat 37, 6343CD Klimmen</text:p>
            <text:p text:style-name="common-al">Dossiernummer: Z2024-0000055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5 novem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830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0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52</meta:user-defined>
    <meta:user-defined meta:name="DCTERMS.abstract">Betreft: Aanvraag op locatie Schoolstraat 37, 6343CD Klimmen</meta:user-defined>
    <dc:language>nl</dc:language>
    <meta:user-defined meta:name="OVERHEIDop.locatietype/OVERHEIDop.gebiedsmarkering">Vlak</meta:user-defined>
    <meta:user-defined meta:name="DC.title">Aanvraag omgevingsvergunning voor een nieuwbouw woonhuis , Schoolstraat 37, 6343CD Klimm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01</meta:user-defined>
    <meta:user-defined meta:name="OVERHEIDop.GmbID/DC.identifier">gmb-2024-498301</meta:user-defined>
    <meta:user-defined meta:name="OVERHEIDop.versieInformatie"/>
  </office:meta>
</office:document-meta>
</file>