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huisvesten van 2 huishoudens in 1 woningaanEperweg 66,8167LJOene(926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ning en het huisvesten van 2 huishoudens in 1 woning aan .Datum besluit:  19-01-2024Zaaknummer:  926102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8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75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bouwen van een woning en het huisvesten van 2 huishoudens in 1 woningaanEperweg 66,8167LJOene(926102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30</meta:user-defined>
    <meta:user-defined meta:name="OVERHEIDop.GmbID/DC.identifier">gmb-2024-49830</meta:user-defined>
    <meta:user-defined meta:name="OVERHEIDop.versieInformatie"/>
  </office:meta>
</office:document-meta>
</file>