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4, 3972EK Driebergen-Rijsenburg, Evenementenvergunning voor de kerstmarkt Winterevent op 8 december 2024 van 12.00 uur tot 16.00 uur (RX2024-00002739, 25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Kerkplein 4, 3972EK Driebergen-Rijsenburg, Evenementenvergunning voor de kerstmarkt Winterevent op 8 december 2024 van 12.00 uur tot 16.00 uur (RX2024-00002739, 25 nov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829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9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9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2739</meta:user-defined>
    <meta:user-defined meta:name="DCTERMS.abstract">Kerkplein 4, 3972EK Driebergen-Rijsenburg, Evenementenvergunning voor de kerstmarkt Winterevent op 8 december 2024 van 12.00 uur tot 16.00 uur (RX2024-00002739, 25 november 2024)</meta:user-defined>
    <dc:language>nl</dc:language>
    <meta:user-defined meta:name="OVERHEIDop.locatietype/OVERHEIDop.gebiedsmarkering">Punt</meta:user-defined>
    <meta:user-defined meta:name="DC.title">Gemeente Utrechtse Heuvelrug, verleende vergunning APV/Bijzondere wetten - Kerkplein 4, 3972EK Driebergen-Rijsenburg, Evenementenvergunning voor de kerstmarkt Winterevent op 8 december 2024 van 12.00 uur tot 16.00 uur (RX2024-00002739, 25 november 2024)</meta:user-defined>
    <meta:user-defined meta:name="DCTERMS.W3CDTF/DCTERMS.available">2024-11-27</meta:user-defined>
    <meta:user-defined meta:name="DCTERMS.W3CDTF/OVERHEIDop.jaargang">2024</meta:user-defined>
    <meta:user-defined meta:name="OVERHEIDop.publicationIssue">498297</meta:user-defined>
    <meta:user-defined meta:name="OVERHEIDop.GmbID/DC.identifier">gmb-2024-498297</meta:user-defined>
    <meta:user-defined meta:name="OVERHEIDop.versieInformatie"/>
  </office:meta>
</office:document-meta>
</file>