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t.b.v. de realisatie van een extra woning in Ritthem aan de Zuidwateringstraat te Ritthe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de Wet algemene bepalingen omgevingsrecht vergunning hebben verleend voor het ‘handelen in strijd met regels ruimtelijke ordening’ ten behoeve van het realiseren van een extra woning op het perceel aan de Zuidwateringstraat 7 te Ritthem. Op het perceel aan de Zuidwateringstraat 7 te Ritthem wordt aan de noordzijde van het perceel, tussen de bestaande woning en de toegangsweg tot Zuidwateringstraat 5 een extra woning toegevoegd. Een exploitatieplan is niet nodig, omdat kosten anderszins worden verhaald.</text:p>
            <text:p text:style-name="common-al"/>
            <text:p text:style-name="common-al">
            <text:span text:style-name="nadrukvet">Inzage stukken</text:span>
          </text:p>
            <text:p text:style-name="common-al">De omgevingsvergunning (bouwen en handelen in strijd met regels ruimtelijke ordening), met bijbehorende tekeningen, de beschikking met de daarbij behorende ruimtelijke onderbouwing liggen met ingang van 27 november 2024 gedurende zes weken (tot en met 7 januari 2025) ter inzage in het stadhuis van Vlissingen, Paul Krugerstraat 1. U kunt de stukken elke werkdag tijdens kantooruren inzien. De stukken zijn ook digitaal te raadplegen op Externe link: <text:a xlink:href="https://omgevingswet.overheid.nl/regels-op-de-kaart/viewer/document" xlink:type="simple">https://omgevingswet.overheid.nl/regels-op-de-kaart/viewer/document</text:a> onder plannummer NL.IMRO.0718.OMRI03-VG01.</text:p>
            <text:p text:style-name="common-al">De gemeenteraad van Vlissingen heeft op 19 september 2024 besloten een ontwerp verklaring van geen bedenkingen af te geven voor de aanvraag omgevingsvergunning, die als doel heeft om de extra woning aan de Zuidwateringstraat planologisch mogelijk te maken. De gemeenteraad heeft daarbij tevens besloten dat als er geen zienswijzen worden ingediend tegen de ontwerp-omgevingsvergunning, dit besluit te beschouwen als een definitieve verklaring van geen bedenkingen.</text:p>
            <text:p text:style-name="common-al">De ontwerpbeschikking heeft van 7 oktober 2024 tot en met 17 november 2024 ter inzage gelegen. Er zijn geen zienswijzen ingediend.</text:p>
            <text:p text:style-name="common-al"/>
            <text:p text:style-name="common-al">
            <text:span text:style-name="nadrukvet">Instellen van beroep</text:span>
          </text:p>
            <text:p text:style-name="common-al">Gedurende bovengenoemde termijn kunnen belanghebbenden beroep indienen bij de Afdeling bestuursrechtspraak van de Raad van State, Postbus 20019, 2500 EA te Den Haag. Deze mogelijkheid staat open voor:</text:p>
            <text:p text:style-name="common-al">- belanghebbenden;</text:p>
            <text:p text:style-name="common-al">- niet-belanghebbenden die tijdig een zienswijze ten aanzien van de ontwerpbesluiten hebben ingediend, dan wel kunnen aantonen dat zij daartoe redelijkerwijs niet in staat zijn geweest.</text:p>
            <text:p text:style-name="common-al"/>
            <text:p text:style-name="common-al">
            <text:span text:style-name="nadrukvet">Inwerkingtreding van het besluit</text:span>
          </text:p>
            <text:p text:style-name="common-al">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Externe link:<text:a xlink:href="https://www.raadvanstate.nl/" xlink:type="simple">www.raadvanstate.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6 november 2024</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drs. R.D.A. </text:span>
            <text:span text:style-name="achternaam">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829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9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Kennisgeving beschikking Wet algemene bepalingen omgevingsrecht (Wabo) t.b.v. de realisatie van een extra woning in Ritthem aan de Zuidwateringstraat te Ritthem (uitgebreide procedure)</meta:user-defined>
    <meta:user-defined meta:name="OVERHEIDop.datumEindeReactietermijn">2025-01-07</meta:user-defined>
    <meta:user-defined meta:name="OVERHEIDop.TilID/OVERHEIDop.terinzageleggingOP">til-2024-35617</meta:user-defined>
    <meta:user-defined meta:name="DCTERMS.W3CDTF/DCTERMS.available">2024-11-27</meta:user-defined>
    <meta:user-defined meta:name="DCTERMS.W3CDTF/OVERHEIDop.jaargang">2024</meta:user-defined>
    <meta:user-defined meta:name="OVERHEIDop.publicationIssue">498294</meta:user-defined>
    <meta:user-defined meta:name="OVERHEIDop.GmbID/DC.identifier">gmb-2024-498294</meta:user-defined>
    <meta:user-defined meta:name="OVERHEIDop.versieInformatie"/>
  </office:meta>
</office:document-meta>
</file>