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text:list-style style:name="id1-3-2-4-49-1-5-9-2-2">
      <text:list-level-style-bullet text:bullet-char="-" text:level="1">
        <style:list-level-properties text:min-label-width="10mm"/>
      </text:list-level-style-bullet>
    </text:list-style>
    <text:list-style style:name="id1-3-2-4-49-1-5-9-2-2-1">
      <text:list-level-style-bullet text:bullet-char="-" text:level="1">
        <style:list-level-properties text:min-label-width="10mm"/>
      </text:list-level-style-bullet>
    </text:list-style>
    <text:list-style style:name="id1-3-2-4-49-1-5-9-2-2-2">
      <text:list-level-style-bullet text:bullet-char="-" text:level="1">
        <style:list-level-properties text:min-label-width="10mm"/>
      </text:list-level-style-bullet>
    </text:list-style>
    <text:list-style style:name="id1-3-2-4-49-1-5-9-2-2-3">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text:list-style style:name="id1-3-2-4-57-1-4-7-2-1">
      <text:list-level-style-bullet text:bullet-char="-" text:level="1">
        <style:list-level-properties text:min-label-width="10mm"/>
      </text:list-level-style-bullet>
    </text:list-style>
    <text:list-style style:name="id1-3-2-4-57-1-4-7-2-1-1">
      <text:list-level-style-bullet text:bullet-char="-" text:level="1">
        <style:list-level-properties text:min-label-width="10mm"/>
      </text:list-level-style-bullet>
    </text:list-style>
    <text:list-style style:name="id1-3-2-4-57-1-4-8-2-1">
      <text:list-level-style-bullet text:bullet-char="-" text:level="1">
        <style:list-level-properties text:min-label-width="10mm"/>
      </text:list-level-style-bullet>
    </text:list-style>
    <text:list-style style:name="id1-3-2-4-57-1-4-8-2-1-1">
      <text:list-level-style-bullet text:bullet-char="-" text:level="1">
        <style:list-level-properties text:min-label-width="10mm"/>
      </text:list-level-style-bullet>
    </text:list-style>
    <text:list-style style:name="id1-3-2-4-57-1-4-9-2-1">
      <text:list-level-style-bullet text:bullet-char="-" text:level="1">
        <style:list-level-properties text:min-label-width="10mm"/>
      </text:list-level-style-bullet>
    </text:list-style>
    <text:list-style style:name="id1-3-2-4-57-1-4-9-2-1-1">
      <text:list-level-style-bullet text:bullet-char="-" text:level="1">
        <style:list-level-properties text:min-label-width="10mm"/>
      </text:list-level-style-bullet>
    </text:list-style>
    <text:list-style style:name="id1-3-2-4-57-1-4-10-2-1">
      <text:list-level-style-bullet text:bullet-char="-" text:level="1">
        <style:list-level-properties text:min-label-width="10mm"/>
      </text:list-level-style-bullet>
    </text:list-style>
    <text:list-style style:name="id1-3-2-4-57-1-4-10-2-1-1">
      <text:list-level-style-bullet text:bullet-char="-" text:level="1">
        <style:list-level-properties text:min-label-width="10mm"/>
      </text:list-level-style-bullet>
    </text:list-style>
    <text:list-style style:name="id1-3-2-4-57-1-4-28-2-1">
      <text:list-level-style-bullet text:bullet-char="-" text:level="1">
        <style:list-level-properties text:min-label-width="10mm"/>
      </text:list-level-style-bullet>
    </text:list-style>
    <text:list-style style:name="id1-3-2-4-57-1-4-28-2-1-1">
      <text:list-level-style-bullet text:bullet-char="-" text:level="1">
        <style:list-level-properties text:min-label-width="10mm"/>
      </text:list-level-style-bullet>
    </text:list-style>
    <text:list-style style:name="id1-3-2-4-57-1-4-29-2-1">
      <text:list-level-style-bullet text:bullet-char="-" text:level="1">
        <style:list-level-properties text:min-label-width="10mm"/>
      </text:list-level-style-bullet>
    </text:list-style>
    <text:list-style style:name="id1-3-2-4-57-1-4-29-2-1-1">
      <text:list-level-style-bullet text:bullet-char="-" text:level="1">
        <style:list-level-properties text:min-label-width="10mm"/>
      </text:list-level-style-bullet>
    </text:list-style>
    <text:list-style style:name="id1-3-2-4-57-1-4-30-2-1">
      <text:list-level-style-bullet text:bullet-char="-" text:level="1">
        <style:list-level-properties text:min-label-width="10mm"/>
      </text:list-level-style-bullet>
    </text:list-style>
    <text:list-style style:name="id1-3-2-4-57-1-4-30-2-1-1">
      <text:list-level-style-bullet text:bullet-char="-" text:level="1">
        <style:list-level-properties text:min-label-width="10mm"/>
      </text:list-level-style-bullet>
    </text:list-style>
    <text:list-style style:name="id1-3-2-4-57-1-4-31-2-1">
      <text:list-level-style-bullet text:bullet-char="-" text:level="1">
        <style:list-level-properties text:min-label-width="10mm"/>
      </text:list-level-style-bullet>
    </text:list-style>
    <text:list-style style:name="id1-3-2-4-57-1-4-31-2-1-1">
      <text:list-level-style-bullet text:bullet-char="-" text:level="1">
        <style:list-level-properties text:min-label-width="10mm"/>
      </text:list-level-style-bullet>
    </text:list-style>
    <text:list-style style:name="id1-3-2-4-57-1-4-49-2-1">
      <text:list-level-style-bullet text:bullet-char="-" text:level="1">
        <style:list-level-properties text:min-label-width="10mm"/>
      </text:list-level-style-bullet>
    </text:list-style>
    <text:list-style style:name="id1-3-2-4-57-1-4-49-2-1-1">
      <text:list-level-style-bullet text:bullet-char="-" text:level="1">
        <style:list-level-properties text:min-label-width="10mm"/>
      </text:list-level-style-bullet>
    </text:list-style>
    <text:list-style style:name="id1-3-2-4-57-1-4-67-2-1">
      <text:list-level-style-bullet text:bullet-char="-" text:level="1">
        <style:list-level-properties text:min-label-width="10mm"/>
      </text:list-level-style-bullet>
    </text:list-style>
    <text:list-style style:name="id1-3-2-4-57-1-4-67-2-1-1">
      <text:list-level-style-bullet text:bullet-char="-" text:level="1">
        <style:list-level-properties text:min-label-width="10mm"/>
      </text:list-level-style-bullet>
    </text:list-style>
    <text:list-style style:name="id1-3-2-4-57-1-4-68-2-1">
      <text:list-level-style-bullet text:bullet-char="-" text:level="1">
        <style:list-level-properties text:min-label-width="10mm"/>
      </text:list-level-style-bullet>
    </text:list-style>
    <text:list-style style:name="id1-3-2-4-57-1-4-68-2-1-1">
      <text:list-level-style-bullet text:bullet-char="-" text:level="1">
        <style:list-level-properties text:min-label-width="10mm"/>
      </text:list-level-style-bullet>
    </text:list-style>
    <text:list-style style:name="id1-3-2-4-57-1-4-69-2-1">
      <text:list-level-style-bullet text:bullet-char="-" text:level="1">
        <style:list-level-properties text:min-label-width="10mm"/>
      </text:list-level-style-bullet>
    </text:list-style>
    <text:list-style style:name="id1-3-2-4-57-1-4-69-2-1-1">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text:list-style style:name="id1-3-2-4-63-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text:list-style style:name="id1-3-2-4-76-1-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1-4-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text:list-style style:name="id1-3-2-4-84-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text:list-style style:name="id1-3-2-4-100-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30-9-2024</text:p>
            <text:p text:style-name="al"/>
            <text:p text:style-name="al">overwegende, dat jaarlijks de belastingverordeningen voor het volgende belastingjaar aangepast en vastgesteld worden op basis van het begrotingsbeleid;</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eges 2025</text:span>
          </text:p>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 </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
                <text:number>1.</text:number>
                <text:p text:style-name="al">De Legesverordening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5'. </text:p>
          </text:section>
        </text:section>
        <text:section text:name="regeling-sluiting_id1-3-2-3" text:style-name="regeling-sluiting">
          <text:section text:name="ondertekening_id1-3-2-3-1">
            <text:p><text:span text:style-name="functie">Aldus vastgesteld in zijn openbare vergadering van 7-11-2024</text:span></text:p>
            <text:p><text:span text:style-name="functie">DE RAAD VOORNOEMD,</text:span></text:p>
          </text:section>
          <text:section text:name="ondertekening_id1-3-2-3-2">
            <text:p><text:span text:style-name="functie"/></text:p>
            <text:p><text:span text:style-name="functie">de griffier, </text:span></text:p>
            <text:p><text:span text:style-name="functie">J. Oostdijk </text:span></text:p>
          </text:section>
          <text:section text:name="ondertekening_id1-3-2-3-3">
            <text:p><text:span text:style-name="functie"/></text:p>
            <text:p><text:span text:style-name="functie">de voorzitter,</text:span></text:p>
            <text:p><text:span text:style-name="functie">mr. dr. M.M. van Toorenburg</text:span></text:p>
          </text:section>
        </text:section>
        <text:section text:name="bijlage_id1-3-2-4" text:style-name="bijlage">
          <text:p text:style-name="bijlage_top"/>
          <text:p text:style-name="hoofdstuk_kop"><text:span text:style-name="label"/> <text:span text:style-name="nr"/> Tarieventabel legesverordening 2025</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G/O ceremonie ma tm do Trouwzaal, aangew/eigen locatie: </text:p>
                </table:table-cell>
                <table:table-cell table:style-name="cell_frame_all" table:number-rows-spanned="1" table:number-columns-spanned="1">
                  <text:p text:style-name="table_al">€ 6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G/O ceremonie vr tm zo + feest Trouwzaal, aangew/eigen locatie: </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G/O eenvoudig ma tm do (9.00-17.00) Trouwzaal </text:p>
                </table:table-cell>
                <table:table-cell table:style-name="cell_frame_all" table:number-rows-spanned="1" table:number-columns-spanned="1">
                  <text:p text:style-name="table_al"> € 345,- </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4 dagen voorafgaand aan die gereserveerde datum:</text:p>
                </table:table-cell>
                <table:table-cell table:style-name="cell_frame_all" table:number-rows-spanned="1" table:number-columns-spanned="1">
                  <text:p text:style-name="table_al">€ 137,50</text:p>
                </table:table-cell>
              </table:table-row>
              <table:table-row table:style-name="row">
                <table:table-cell table:style-name="cell_frame_all" table:number-rows-spanned="1" table:number-columns-spanned="2">
                  <text:p text:style-name="table_al">Tot 14 dagen voorafgaand aan de gereserveerde datum:</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43,15</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
          <text:span text:style-name="nadrukcur">Paragraaf 1.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24,50</text:p>
                </table:table-cell>
              </table:table-row>
            </table:table>
            <text:p text:style-name="table_bottom"/>
          </text:section>
          <text:p text:style-name="al"/>
          <text:p text:style-name="al">
          <text:span text:style-name="nadrukcur">Paragraaf 1.4 Verstrekkingen in het kader van de basisregistratie persoonsgegevens</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tot het verstrekken van gegevens aan derd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tot het verstrekken (web/balie):</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1.5 Bestuursstukk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0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jaarrekening:</text:p>
                </table:table-cell>
                <table:table-cell table:style-name="cell_frame_all" table:number-rows-spanned="1" table:number-columns-spanned="1">
                  <text:p text:style-name="table_al">€ 106,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106,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oordeelsvormende raadsavond,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oordeelsvormende raadsavond,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het reglement van orde van de Raad</text:p>
                </table:table-cell>
                <table:table-cell table:style-name="cell_frame_all" table:number-rows-spanned="1" table:number-columns-spanned="1">
                  <text:p text:style-name="table_al">€ 22,90</text:p>
                </table:table-cell>
              </table:table-row>
            </table:table>
            <text:p text:style-name="table_bottom"/>
          </text:section>
          <text:p text:style-name="al"/>
          <text:p text:style-name="al">
          <text:span text:style-name="nadrukcur">Paragraaf 1.6 Vastgoedinformatie</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naloog of digitaal) verstrekken van een fotokopie of lichtdruk van een plan, zoals bestemmingsplan, structuurvisie, voorbereidingsbesluit, of wegenkaart behorende bij de legger bedoeld in subonderdelen a. t/m d.</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zagerecht van de geautomatiseerde gemeentelijke kadastrale registratie:</text:p>
                  <text:p text:style-name="table_al">indien het objectgegevens zijn, per relatie</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zagerecht van de geautomatiseerde gemeentelijke kadastrale registratie:</text:p>
                  <text:p text:style-name="table_al">indien het subjectgegevens zijn, per relatie</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afdruk van het beeldscherm</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nder 1.8.3.1 en 1.8.3.2 genoemde gegevens per fax, per post of digitaal verzonden wordt, dan wordt het tarief vermeerderd met</text:p>
                </table:table-cell>
                <table:table-cell table:style-name="cell_frame_all" table:number-rows-spanned="1" table:number-columns-spanned="1">
                  <text:p text:style-name="table_al">€ 10,80</text:p>
                </table:table-cell>
              </table:table-row>
            </table:table>
            <text:p text:style-name="table_bottom"/>
          </text:section>
          <text:p text:style-name="al"/>
          <text:p text:style-name="al">
          <text:span text:style-name="nadrukcur">Paragraaf 1.7 Overige publiekszak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milieupas</text:p>
                </table:table-cell>
                <table:table-cell table:style-name="cell_frame_all" table:number-rows-spanned="1" table:number-columns-spanned="1">
                  <text:p text:style-name="table_al">€ 8,75</text:p>
                </table:table-cell>
              </table:table-row>
            </table:table>
            <text:p text:style-name="table_bottom"/>
          </text:section>
          <text:p text:style-name="al"/>
          <text:p text:style-name="al">
          <text:span text:style-name="nadrukcur">Paragraaf 1.8 Gemeentearchief</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krijgen van een urgentiebeschikking in het kader van de “Huisvestingsverordening gemeente Nuenen c.a. 2020-2023” </text:p>
                </table:table-cell>
                <table:table-cell table:style-name="cell_frame_all" table:number-rows-spanned="1" table:number-columns-spanned="1">
                  <text:p text:style-name="table_al">€ 50,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paalde in artikel 1.29.1. is niet van toepassing op of door namens statushouders als bedoeld in artikel 1, aanhef en onder h, van de “Huisvestingsverordening gemeente Nuenen c.a. 2020-2023’” ingediende verzoeken om urgentiebeschikking. </text:p>
                </table:table-cell>
                <table:table-cell table:style-name="cell_frame_all" table:number-rows-spanned="1" table:number-columns-spanned="1">
                  <text:p text:style-name="table_al">€ 50,3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in artikel 1.29.1. bedoelde leges worden gerestitueerd als de urgentie wordt verleen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 </text:p>
                </table:table-cell>
                <table:table-cell table:style-name="cell_frame_all" table:number-rows-spanned="1" table:number-columns-spanned="1">
                  <text:p text:style-name="table_al">€ 4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 </text:p>
                </table:table-cell>
                <table:table-cell table:style-name="cell_frame_all" table:number-rows-spanned="1" table:number-columns-spanned="1">
                  <text:p text:style-name="table_al">€ 23,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text:span text:style-name="nadrukvet">artikel 2:39 van de Algemene plaatselijke 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een vergunning als bedoeld in artikel 2.1 en een aanvraag voor een instemmingsbesluit als bedoeld in artikel 3.1 van de Verordening Ondergrondse Infrastructuur Nuenen (VOI), waarbij de graaflengte ≥100m¹</text:p>
                </table:table-cell>
                <table:table-cell table:style-name="cell_frame_all" table:number-rows-spanned="1" table:number-columns-spanned="1">
                  <text:p text:style-name="table_al">€ 43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voor het in behandeling nemen van een aanvraag voor een vergunning als bedoeld in artikel 2.1 en een aanvraag voor een instemmingsbesluit als bedoeld in artikel 3.1 van de Verordening Ondergrondse Infrastructuur Nuenen (VOI), waarbij de graaflengte &lt; 100m¹ is of een lasgat / montagegat met een oppervlakte van &gt; 2m² bedraagt:</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genoemd in 1.32.1 en of 1.32.2 wordt per strekkende meter sleuflengte, voor zover binnen de bebouwde kom gelegen, vermeerderd met een bedrag van</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genoemd in 1.32.1 en of 1.32.2 wordt per strekkende meter sleuflengte, voor zover buiten de bebouwde kom gelegen en indien er sprake is van een sleuflengte tot 2.500 m1, vermeerderd met een bedrag 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Onverminderd het tarief genoemd in 1.32.1 en 1.32.2 is aanvullend een projectbegroting vereist indien de sleuflengte meer dan 2.500 m1 is en buiten de bebouwde kom ligt. De projectbegroting wordt door de gemeente opgesteld. Deze bevat de kosten voor de te volgen procedure. De door de aanvrager te betalen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 </text:p>
                </table:table-cell>
                <table:table-cell table:style-name="cell_frame_all" table:number-rows-spanned="1" table:number-columns-spanned="1">
                  <text:p text:style-name="table_al">€ 96,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 </text:p>
                </table:table-cell>
                <table:table-cell table:style-name="cell_frame_all" table:number-rows-spanned="1" table:number-columns-spanned="1">
                  <text:p text:style-name="table_al">€ 96,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krijgen van een ontheffing voor het houden van wedstrijden met voertuigen als bedoeld in artikel 148 van de Wegenverkeerswet </text:p>
                </table:table-cell>
                <table:table-cell table:style-name="cell_frame_all" table:number-rows-spanned="1" table:number-columns-spanned="1">
                  <text:p text:style-name="table_al">€ 96,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aanvraag tot het verkrijgen van een ontheffing als bedoeld in 1.33.a die geldig is voor een periode van 24 aaneengesloten uren, dan bedraagt het tarief </text:p>
                </table:table-cell>
                <table:table-cell table:style-name="cell_frame_all" table:number-rows-spanned="1" table:number-columns-spanned="1">
                  <text:p text:style-name="table_al">€ 24,5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krijgen van een individuele gehandicaptenparkeerplaats als bedoeld in artikel 26 lid 1c van het Reglement verkeersregels en verkeerstekens 1990 (RVV 1990) </text:p>
                </table:table-cell>
                <table:table-cell table:style-name="cell_frame_all" table:number-rows-spanned="1" table:number-columns-spanned="1">
                  <text:p text:style-name="table_al">€ 96,7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 </text:p>
                </table:table-cell>
                <table:table-cell table:style-name="cell_frame_all" table:number-rows-spanned="1" table:number-columns-spanned="1">
                  <text:p text:style-name="table_al">€ 29,30 </text:p>
                </table:table-cell>
              </table:table-row>
            </table:table>
            <text:p text:style-name="table_bottom"/>
          </text:section>
          <text:p text:style-name="al"/>
          <text:p text:style-name="al">
          <text:span text:style-name="nadrukcur">Paragraaf 1.10 Divers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andere, in deze titel niet benoem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krijgen van een vergunning als bedoeld in artikel 5:13 van de APV (inzameling van geld of goederen)</text:p>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een aanvraag voor het in behandeling nemen van een ontheffing bedoeld in 1.35.2 op een zondag is vereist conform artikel 3 van de Zondagswet</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krijgen van een ontheffing als bedoeld in artikel 5:34 van de APV (verbod vuur te stoken)</text:p>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krijgen van een ontheffing als bedoeld in artikel 2:1 van de APV (samenscholing)</text:p>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krijgen van een ontheffing als bedoeld in artikel 2:6 van de APV (verspreiden van gedrukte stukken)</text:p>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krijgen van een ontheffing als bedoeld in artikel 2:9 van de APV (straatartiest)</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afwijking sluitingstijd als bedoeld in artikel 2:30 van de APV</text:p>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verkrijgen van een vergunning als bedoeld in artikel 2:39 van de APV (speelgelegenheden)</text:p>
                </table:table-cell>
                <table:table-cell table:style-name="cell_frame_all" table:number-rows-spanned="1" table:number-columns-spanned="1">
                  <text:p text:style-name="table_al">€ 493,9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het verkrijgen van een ontheffing als bedoeld in 2:45 van de APV (betreden van plantsoenen e.d.)</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tot het verkrijgen van een ontheffing als bedoeld in artikel 2:73a van de APV (carbid schieten)</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Het tarief bedraagt voor het in behandeling nemen van een aanvraag voor het verkrijgen van een vergunning als bedoeld in artikel 29 van de Wet op de Lijkbezorging</text:p>
                </table:table-cell>
                <table:table-cell table:style-name="cell_frame_all" table:number-rows-spanned="1" table:number-columns-spanned="1">
                  <text:p text:style-name="table_al">€ 55,16</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Voor het in behandeling nemen van een verzoek om een vergunning/ontheffing ingevolgde APV dat dient ter legalisatie, worden de leges beginnend met artikel 1.35 (met uitzondering van 1.35.v.) vermeerderd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tot het verkrijgen van een vergunning als bedoeld in artikel 2:10 van de APV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standplaatsen zonder commerciële inslag en reclameborden ten behoeve van evenementen</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5" table:number-columns-spanned="1">
                  <text:p text:style-name="table_al">o.</text:p>
                  <text:p text:style-name="table_al"/>
                  <text:p text:style-name="table_al"/>
                  <text:p text:style-name="table_al"/>
                  <text:p text:style-name="table_al"/>
                </table:table-cell>
                <table:table-cell table:style-name="cell_frame_all" table:number-rows-spanned="1" table:number-columns-spanned="2">
                  <text:p text:style-name="table_al">Uitstallingen, terrasjes, tenten, containers e.d. voor een period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korter dan 15 dagen</text:p>
                </table:table-cell>
                <table:table-cell table:style-name="cell_frame_all" table:number-rows-spanned="1" table:number-columns-spanned="1">
                  <text:p text:style-name="table_al">€ 108,90</text:p>
                </table:table-cell>
              </table:table-row>
              <table:table-row table:style-name="row">
                <table:table-cell table:style-name="cell_frame_all" table:number-rows-spanned="1" table:number-columns-spanned="2">
                  <text:p text:style-name="table_al">16 tot 90 dagen</text:p>
                </table:table-cell>
                <table:table-cell table:style-name="cell_frame_all" table:number-rows-spanned="1" table:number-columns-spanned="1">
                  <text:p text:style-name="table_al">€ 208,90</text:p>
                </table:table-cell>
              </table:table-row>
              <table:table-row table:style-name="row">
                <table:table-cell table:style-name="cell_frame_all" table:number-rows-spanned="1" table:number-columns-spanned="2">
                  <text:p text:style-name="table_al">91 tot 365 dagen</text:p>
                </table:table-cell>
                <table:table-cell table:style-name="cell_frame_all" table:number-rows-spanned="1" table:number-columns-spanned="1">
                  <text:p text:style-name="table_al">€ 311,95</text:p>
                </table:table-cell>
              </table:table-row>
              <table:table-row table:style-name="row">
                <table:table-cell table:style-name="cell_frame_all" table:number-rows-spanned="1" table:number-columns-spanned="2">
                  <text:p text:style-name="table_al">langer dan 1 jaar</text:p>
                </table:table-cell>
                <table:table-cell table:style-name="cell_frame_all" table:number-rows-spanned="1" table:number-columns-spanned="1">
                  <text:p text:style-name="table_al">€ 624,5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2">
                  <text:p text:style-name="table_al">Bij verlenging van de periode genoemd in 1.35.z. wordt het ergens anders in rekening gebrachte tarief in mindering gebracht op het daarvoor gelden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2">
                  <text:p text:style-name="table_al">Het tarief bedraagt voor het in behandeling nemen van een aanvraag van verzoeken om informatie, tenzij dit verzoek gedaan wordt in context van een ruimtelijke procedure, per besteed kwartier </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2">
                  <text:p text:style-name="table_al">voor de afgifte van een gedoogbeschikking</text:p>
                </table:table-cell>
                <table:table-cell table:style-name="cell_frame_all" table:number-rows-spanned="1" table:number-columns-spanned="1">
                  <text:p text:style-name="table_al">€ 588,1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2">
                  <text:p text:style-name="table_al">tot het verkrijgen van een ontheffing als bedoeld in 3:10 van de APV (sexwinkel)</text:p>
                </table:table-cell>
                <table:table-cell table:style-name="cell_frame_all" table:number-rows-spanned="1" table:number-columns-spanned="1">
                  <text:p text:style-name="table_al">€ 673,40</text:p>
                </table:table-cell>
              </table:table-row>
              <table:table-row table:style-name="row">
                <table:table-cell table:style-name="cell_frame_all" table:number-rows-spanned="1" table:number-columns-spanned="3">
                  <text:p text:style-name="table_al">Voor het in behandeling nemen van een aanvraag om toekenning, of vernummering van nummers voor pand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2">
                  <text:p text:style-name="table_al">Voor één nummer</text:p>
                </table:table-cell>
                <table:table-cell table:style-name="cell_frame_all" table:number-rows-spanned="1" table:number-columns-spanned="1">
                  <text:p text:style-name="table_al">€ 92,40</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2">
                  <text:p text:style-name="table_al">Voor maximaal vijf nummers, per toe te kennen of te wijzigen nummer</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2">
                  <text:p text:style-name="table_al">Voor meer dan vijf nummers per toe te kennen of te wijzigen nummer:</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3">
                  <text:p text:style-name="table_al">
                    <text:span text:style-name="nadrukvet">Artikel 1.36 Kinderopva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opname in het Landelijk Register Kinderopva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kinderdagopvang, buitenschoolse opvang en gastouderbureau bij onderzoek voor aanvang exploitatie</text:p>
                </table:table-cell>
                <table:table-cell table:style-name="cell_frame_all" table:number-rows-spanned="1" table:number-columns-spanned="1">
                  <text:p text:style-name="table_al">€ 92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nieuwe gastouders (via gastouderbureau) bij onderzoek voor aanvang exploitatie</text:p>
                </table:table-cell>
                <table:table-cell table:style-name="cell_frame_all" table:number-rows-spanned="1" table:number-columns-spanned="1">
                  <text:p text:style-name="table_al">€ 60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peuterspeelzalen bij onderzoek voor aanvang exploitatie</text:p>
                </table:table-cell>
                <table:table-cell table:style-name="cell_frame_all" table:number-rows-spanned="1" table:number-columns-spanned="1">
                  <text:p text:style-name="table_al">€ 501,50</text:p>
                </table:table-cell>
              </table:table-row>
            </table:table>
            <text:p text:style-name="table_bottom"/>
          </text:section>
          <text:p text:style-name="al"/>
          <text:p text:style-name="al">
          <text:span text:style-name="nadrukvet">HOOFDSTUK 2 DIENSTVERLENING EN BESLUITEN IN HET KADER VAN DE OMGEVINGSWET </text:span>
        </text:p>
          <text:p text:style-name="al"/>
          <text:p text:style-name="al">
          <text:span text:style-name="nadrukcur">Paragraaf 2.1 Algemene bepaling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4">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dit hoofdstuk wordt verstaan on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een eenvoudig initiatief: </text:span>een initiatief dat in overeenstemming is met het omgevingsplan, of dat voldoet aan het bepaalde in Bijlage II Besluit omgevingsrecht zoals dat gold op 2 maart 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een complex initiatief: </text:span>een initiatief dat niet in overeenstemming is met het omgevingsplan en dat niet voldoet aan het bepaalde in Bijlage II Besluit omgevingsrecht zoals dat gold op 2 maart 202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49-1-5-9-2-2">
                    <text:list-item text:style-override="id1-3-2-4-49-1-5-9-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49-1-5-9-2-2-2">
                      <text:number>-</text:number>
                      <text:p text:style-name="table_al">onder b bedoelde bouwkosten de kosten voor de fysieke realisatie (het bouwen) van het bouwwerk;</text:p>
                    </text:list-item>
                    <text:list-item text:style-override="id1-3-2-4-49-1-5-9-2-2-3">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Perifere detailhandel: detailhandel in producten die qua aard of omvang niet passen binnen een normale winkelstructuur en daarom in de periferie moet worden gevesti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principe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2.4 Omgevingsoverleg/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die ziet op een eenvoudig initiatief, bedraagt het tarief:</text:p>
                </table:table-cell>
                <table:table-cell table:style-name="cell_frame_all" table:number-rows-spanned="1" table:number-columns-spanned="1">
                  <text:p text:style-name="table_al">€ 18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die ziet op een complex initiatief, bedraagt het tarief:</text:p>
                </table:table-cell>
                <table:table-cell table:style-name="cell_frame_all" table:number-rows-spanned="1" table:number-columns-spanned="1">
                  <text:p text:style-name="table_al">€ 59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die ziet op een initiatief die wordt behandeld in de (sub)regionale omgevingstafel, bedraagt het tarief:</text:p>
                </table:table-cell>
                <table:table-cell table:style-name="cell_frame_all" table:number-rows-spanned="1" table:number-columns-spanned="1">
                  <text:p text:style-name="table_al">€ 5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betrekking heeft op het houden van omgevingsoverleg over één of meer activiteiten die gevolgen kunnen hebben voor de fysieke leefomgeving, bedraagt het tarief:</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2">
                  <text:p text:style-name="table_al">
                    <text:span text:style-name="nadrukvet">Artikel 2.4a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verstrekken van een mededeling dat voor de voorgenomen activiteit geen omgevingsvergunning is vereist, bedraagt het tarief:</text:p>
                </table:table-cell>
                <table:table-cell table:style-name="cell_frame_all" table:number-rows-spanned="1" table:number-columns-spanned="1">
                  <text:p text:style-name="table_al">€ 82,40</text:p>
                </table:table-cell>
              </table:table-row>
            </table:table>
            <text:p text:style-name="table_bottom"/>
          </text:section>
          <text:p text:style-name="al"/>
          <text:p text:style-name="al">
          <text:span text:style-name="nadrukcur">Paragraaf 2.3 Activiteiten met betrekking tot bouwwerk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wordt het tarief bepaald op basis van de gebruiksfunctie(s) en de gebruiksoppervlakte daarvan onverminderd het bepaalde in de andere onderdelen van dit hoofdstuk als ook sprake is van de in die onderdelen bedoelde activiteiten. Wanneer een bouwactiviteit meer dan één gebruiksoppervlakte kent wordt het tarief bepaald op basis van de som van de tarieven per gebruiksfunctie en daaraan gekoppelde gebruiks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te berekenen van het onderstaa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ij activiteiten binnen een bestaande gebruiksfunctie bedraag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tarief als bedoeld in dit artik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sprake is van één of meer van de volgende gebruiksfunc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7-1-4-7-2-1">
                    <text:list-item text:style-override="id1-3-2-4-57-1-4-7-2-1-1">
                      <text:number>-</text:number>
                      <text:p text:style-name="table_al">bijeenkomst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7-1-4-8-2-1">
                    <text:list-item text:style-override="id1-3-2-4-57-1-4-8-2-1-1">
                      <text:number>-</text:number>
                      <text:p text:style-name="table_al">gezondheidszorg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7-1-4-9-2-1">
                    <text:list-item text:style-override="id1-3-2-4-57-1-4-9-2-1-1">
                      <text:number>-</text:number>
                      <text:p text:style-name="table_al">logies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7-1-4-10-2-1">
                    <text:list-item text:style-override="id1-3-2-4-57-1-4-10-2-1-1">
                      <text:number>-</text:number>
                      <text:p text:style-name="table_al">onderwijs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als de gebruiksoppervlakte van het aangevraag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r of gelijk aan 10 m2 is</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0 m2 en kleiner dan 20 m2</text:p>
                </table:table-cell>
                <table:table-cell table:style-name="cell_frame_all" table:number-rows-spanned="1" table:number-columns-spanned="1">
                  <text:p text:style-name="table_al">€ 99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m2 of groter, maar kleiner of gelijk aan 200 m2 is</text:p>
                </table:table-cell>
                <table:table-cell table:style-name="cell_frame_all" table:number-rows-spanned="1" table:number-columns-spanned="1">
                  <text:p text:style-name="table_al">€ 99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200 m2, maar kleiner dan of gelijk aan 500 m2 is</text:p>
                </table:table-cell>
                <table:table-cell table:style-name="cell_frame_all" table:number-rows-spanned="1" table:number-columns-spanned="1">
                  <text:p text:style-name="table_al">€ 10.10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5,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500 m2, maar kleiner dan of gelijk aan 2000 m2 is</text:p>
                </table:table-cell>
                <table:table-cell table:style-name="cell_frame_all" table:number-rows-spanned="1" table:number-columns-spanned="1">
                  <text:p text:style-name="table_al">€ 20.73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 met</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5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2000 m2 is</text:p>
                </table:table-cell>
                <table:table-cell table:style-name="cell_frame_all" table:number-rows-spanned="1" table:number-columns-spanned="1">
                  <text:p text:style-name="table_al">€ 57.78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405.207,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nneer sprake is van één of meer van de volgende gebruiksfunc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7-1-4-28-2-1">
                    <text:list-item text:style-override="id1-3-2-4-57-1-4-28-2-1-1">
                      <text:number>-</text:number>
                      <text:p text:style-name="table_al">cel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7-1-4-29-2-1">
                    <text:list-item text:style-override="id1-3-2-4-57-1-4-29-2-1-1">
                      <text:number>-</text:number>
                      <text:p text:style-name="table_al">kantoor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7-1-4-30-2-1">
                    <text:list-item text:style-override="id1-3-2-4-57-1-4-30-2-1-1">
                      <text:number>-</text:number>
                      <text:p text:style-name="table_al">sport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7-1-4-31-2-1">
                    <text:list-item text:style-override="id1-3-2-4-57-1-4-31-2-1-1">
                      <text:number>-</text:number>
                      <text:p text:style-name="table_al">winkel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als de gebruiksoppervlakte van het aangevraag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r of gelijk aan 10 m2 is</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0 m2 en kleiner dan 20 m2 is</text:p>
                </table:table-cell>
                <table:table-cell table:style-name="cell_frame_all" table:number-rows-spanned="1" table:number-columns-spanned="1">
                  <text:p text:style-name="table_al">€ 99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m2 of groter, maar kleiner dan of gelijk is aan 200 m2 is</text:p>
                </table:table-cell>
                <table:table-cell table:style-name="cell_frame_all" table:number-rows-spanned="1" table:number-columns-spanned="1">
                  <text:p text:style-name="table_al">€ 99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 met</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200 m2, maar kleiner dan of gelijk aan 500 m2 is</text:p>
                </table:table-cell>
                <table:table-cell table:style-name="cell_frame_all" table:number-rows-spanned="1" table:number-columns-spanned="1">
                  <text:p text:style-name="table_al">€ 9.66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 met</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500 m2, maar kleiner dan of gelijk aan 2000 m2 is</text:p>
                </table:table-cell>
                <table:table-cell table:style-name="cell_frame_all" table:number-rows-spanned="1" table:number-columns-spanned="1">
                  <text:p text:style-name="table_al">€ 19.72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5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2000 m2 is</text:p>
                </table:table-cell>
                <table:table-cell table:style-name="cell_frame_all" table:number-rows-spanned="1" table:number-columns-spanned="1">
                  <text:p text:style-name="table_al">€ 55.05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05.207,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nneer sprake is van de gebruik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7-1-4-49-2-1">
                    <text:list-item text:style-override="id1-3-2-4-57-1-4-49-2-1-1">
                      <text:number>-</text:number>
                      <text:p text:style-name="table_al">woon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als de gebruiksoppervlakte van het aangevraag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r dan of gelijk aan 10 m2 is</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0 m2 en kleiner dan 20 m2 is</text:p>
                </table:table-cell>
                <table:table-cell table:style-name="cell_frame_all" table:number-rows-spanned="1" table:number-columns-spanned="1">
                  <text:p text:style-name="table_al">€ 99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m2 of groter, maar kleiner dan of gelijk aan 200 m2 is</text:p>
                </table:table-cell>
                <table:table-cell table:style-name="cell_frame_all" table:number-rows-spanned="1" table:number-columns-spanned="1">
                  <text:p text:style-name="table_al">€ 99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200 m2, maar kleiner dan of gelijk aan 500 m2 is</text:p>
                </table:table-cell>
                <table:table-cell table:style-name="cell_frame_all" table:number-rows-spanned="1" table:number-columns-spanned="1">
                  <text:p text:style-name="table_al">€ 9.399,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 met</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500 m2, maar kleiner dan of gelijk aan 2000 m2 is</text:p>
                </table:table-cell>
                <table:table-cell table:style-name="cell_frame_all" table:number-rows-spanned="1" table:number-columns-spanned="1">
                  <text:p text:style-name="table_al">€ 19.19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5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2000 m2 is</text:p>
                </table:table-cell>
                <table:table-cell table:style-name="cell_frame_all" table:number-rows-spanned="1" table:number-columns-spanned="1">
                  <text:p text:style-name="table_al">€ 51.89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96.513,8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nneer sprake is van één of meer van de volgende gebruiksfunc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7-1-4-67-2-1">
                    <text:list-item text:style-override="id1-3-2-4-57-1-4-67-2-1-1">
                      <text:number>-</text:number>
                      <text:p text:style-name="table_al">industrie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7-1-4-68-2-1">
                    <text:list-item text:style-override="id1-3-2-4-57-1-4-68-2-1-1">
                      <text:number>-</text:number>
                      <text:p text:style-name="table_al">perifere detailhande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7-1-4-69-2-1">
                    <text:list-item text:style-override="id1-3-2-4-57-1-4-69-2-1-1">
                      <text:number>-</text:number>
                      <text:p text:style-name="table_al">overige gebruiks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als de gebruiksoppervlakte van het aangevraag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r dan 20 m2 is</text:p>
                </table:table-cell>
                <table:table-cell table:style-name="cell_frame_all" table:number-rows-spanned="1" table:number-columns-spanned="1">
                  <text:p text:style-name="table_al">€ 99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m2 of groter, maar kleiner dan of gelijk aan 200 m2 is</text:p>
                </table:table-cell>
                <table:table-cell table:style-name="cell_frame_all" table:number-rows-spanned="1" table:number-columns-spanned="1">
                  <text:p text:style-name="table_al">€ 99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200 m2, maar kleiner dan of gelijk aan 500 m2 is</text:p>
                </table:table-cell>
                <table:table-cell table:style-name="cell_frame_all" table:number-rows-spanned="1" table:number-columns-spanned="1">
                  <text:p text:style-name="table_al">€ 3.35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0 m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500 m2, maar kleiner dan of gelijk aan 2000 m2 is</text:p>
                </table:table-cell>
                <table:table-cell table:style-name="cell_frame_all" table:number-rows-spanned="1" table:number-columns-spanned="1">
                  <text:p text:style-name="table_al">€ 7.01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5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2000 m2 is</text:p>
                </table:table-cell>
                <table:table-cell table:style-name="cell_frame_all" table:number-rows-spanned="1" table:number-columns-spanned="1">
                  <text:p text:style-name="table_al">€ 25.01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05.207,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anneer sprake is van (machine-)opslagloodsen bedraagt het tarief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lid 6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Wanneer sprake is van één of meer van de volgende bouwwerken (geen gebouw zijnde) en/of activiteit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gevel-/dakwijzigingen</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overkappingen</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wanden/muren niet constructief en erfafscheidingen</text:p>
                </table:table-cell>
                <table:table-cell table:style-name="cell_frame_all" table:number-rows-spanned="1" table:number-columns-spanned="1">
                  <text:p text:style-name="table_al">€ 45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wanden/muren/vloeren constructief</text:p>
                </table:table-cell>
                <table:table-cell table:style-name="cell_frame_all" table:number-rows-spanned="1" table:number-columns-spanned="1">
                  <text:p text:style-name="table_al">€ 45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maken, voeren of gedogen van handelsreclame, als bedoeld in artikel 4:15 van de Algemene plaatselijke verordening in samenhang met artikel 22.8 van de Omgevingswet en artikel 2.1a van het Omgevingsbesluit</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sprake is van meerdere hierboven in lid 8 genoemde bouwwerken in één aanvraag is het maximale bedrag</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silo’s</text:p>
                </table:table-cell>
                <table:table-cell table:style-name="cell_frame_all" table:number-rows-spanned="1" table:number-columns-spanned="1">
                  <text:p text:style-name="table_al">€ 86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endmasten</text:p>
                </table:table-cell>
                <table:table-cell table:style-name="cell_frame_all" table:number-rows-spanned="1" table:number-columns-spanned="1">
                  <text:p text:style-name="table_al">€ 3.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overkappingen</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alle bouwwerken (geen gebouw zijnde) en/of activiteiten niet genoemd in 2.5, achtste lid</text:p>
                </table:table-cell>
                <table:table-cell table:style-name="cell_frame_all" table:number-rows-spanned="1" table:number-columns-spanned="1">
                  <text:p text:style-name="table_al">€ 453,3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ext:p text:style-name="table_al">Deze leges worden niet geheven zover de omgevingsplanactiviteit een erfafscheiding of één dakkapel met een maximale breedte van 1,50 meter (gemeten aan de bovenzijde van de dakkapel) betreft.</text:p>
                </table:table-cell>
                <table:table-cell table:style-name="cell_frame_all" table:number-rows-spanned="1" table:number-columns-spanned="1">
                  <text:p text:style-name="table_al">€ 26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43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6.400,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die voldoet aan het bepaalde in Bijlage II Besluit omgevingsrecht zoals dat gold op 2 maart 2022.</text:p>
                </table:table-cell>
                <table:table-cell table:style-name="cell_frame_all" table:number-rows-spanned="1" table:number-columns-spanned="1">
                  <text:p text:style-name="table_al">€ 39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die niet voldoet aan het bepaalde in Bijlage II Besluit omgevingsrecht zoals dat gold op 2 maart 2022.</text:p>
                </table:table-cell>
                <table:table-cell table:style-name="cell_frame_all" table:number-rows-spanned="1" table:number-columns-spanned="1">
                  <text:p text:style-name="table_al">€ 6.400,2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36,-</text:p>
                </table:table-cell>
              </table:table-row>
            </table:table>
            <text:p text:style-name="table_bottom"/>
          </text:section>
          <text:p text:style-name="al"/>
          <text:p text:style-name="al">
          <text:span text:style-name="nadrukcur">Paragraaf 2.4 Activiteiten met betrekking tot cultureel erfgoed en werelderfgoed</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2 van de Erfgoedverordening 2023 Gemeente Nuenen c.a.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3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3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3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2023 Gemeente Nuenen c.a. is aangewezen respectievelijk waarop, voordat het is aangewezen, die verordening van overeenkomstige toepassing is. De vorige volzin is van toepassing:</text:p>
                  <text:list text:style-name="id1-3-2-4-63-1-6-13-2-2">
                    <text:list-item text:style-override="id1-3-2-4-63-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63-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6 van de Erfgoedverordening 2023 Gemeente Nuenen c.a. in samenhang met artikel 22.8 van de Omgevingswet en artikel 2.1a van het Omgevingsbesluit:</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
            <text:p text:style-name="table_bottom"/>
          </text:section>
          <text:p text:style-name="al"/>
          <text:p text:style-name="al">
          <text:span text:style-name="nadrukcur">Paragraaf 2.5 Milieubelastende activiteit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2.10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2.11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2.12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2.13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2.14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2.15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2.16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2.17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2.18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Artikel 2.19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
                    <text:span text:style-name="nadrukvet">Artikel 2.20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0,-</text:p>
                </table:table-cell>
              </table:table-row>
            </table:table>
            <text:p text:style-name="table_bottom"/>
          </text:section>
          <text:p text:style-name="al"/>
          <text:p text:style-name="al"/>
          <text:p text:style-name="al">
          <text:span text:style-name="nadrukcur">Paragraaf 2.7 Aanlegactivitei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2.21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2">
                  <text:p text:style-name="table_al">
                    <text:span text:style-name="nadrukvet">Artikel 2.22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4,90</text:p>
                </table:table-cell>
              </table:table-row>
              <table:table-row table:style-name="row">
                <table:table-cell table:style-name="cell_frame_all" table:number-rows-spanned="1" table:number-columns-spanned="2">
                  <text:p text:style-name="table_al">
                    <text:span text:style-name="nadrukvet">Artikel 2.23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1,50</text:p>
                </table:table-cell>
              </table:table-row>
              <table:table-row table:style-name="row">
                <table:table-cell table:style-name="cell_frame_all" table:number-rows-spanned="1" table:number-columns-spanned="2">
                  <text:p text:style-name="table_al">
                    <text:span text:style-name="nadrukvet">Artikel 2.24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ext:p text:style-name="table_al">Deze leges worden niet geheven zover de activiteit ziet op:</text:p>
                  <text:list text:style-name="id1-3-2-4-76-1-4-11-2-3">
                    <text:list-item text:style-override="id1-3-2-4-76-1-4-11-2-3-1">
                      <text:number>1.</text:number>
                      <text:p text:style-name="table_al">afgraven, ophogen, vergraven, egaliseren van gronden;</text:p>
                    </text:list-item>
                    <text:list-item text:style-override="id1-3-2-4-76-1-4-11-2-3-2">
                      <text:number>2.</text:number>
                      <text:p text:style-name="table_al">aanleg, verbreden of verbeteren van sloten en greppels;</text:p>
                    </text:list-item>
                    <text:list-item text:style-override="id1-3-2-4-76-1-4-11-2-3-3">
                      <text:number>3.</text:number>
                      <text:p text:style-name="table_al">aanbrengen van houtgewas; </text:p>
                    </text:list-item>
                  </text:list>
                  <text:p text:style-name="table_al">Indien met de uitvoering van de bovengenoemde werkzaamheden wordt bijgedragen aan (kleinschalige) natuurontwikkeling.</text:p>
                </table:table-cell>
                <table:table-cell table:style-name="cell_frame_all" table:number-rows-spanned="1" table:number-columns-spanned="1">
                  <text:p text:style-name="table_al">€ 74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3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4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43,10</text:p>
                </table:table-cell>
              </table:table-row>
            </table:table>
            <text:p text:style-name="table_bottom"/>
          </text:section>
          <text:p text:style-name="al"/>
          <text:p text:style-name="al">
          <text:span text:style-name="nadrukcur">Paragraaf 2.8 Overige activiteit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3">
                  <text:p text:style-name="table_al">
                    <text:span text:style-name="nadrukvet">Artikel 2.25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5,50</text:p>
                </table:table-cell>
              </table:table-row>
              <table:table-row table:style-name="row">
                <table:table-cell table:style-name="cell_frame_all" table:number-rows-spanned="1" table:number-columns-spanned="3">
                  <text:p text:style-name="table_al">
                    <text:span text:style-name="nadrukvet">Artikel 2.26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9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etreft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ontheffing als bedoeld in artikel 4:6 van de APV</text:p>
                  <text:p text:style-name="table_al">(overige geluidhinder), niet voor buurt- en straatfeesten:</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ontheffing als bedoeld in 2:22 van de APV (objecten</text:p>
                  <text:p text:style-name="table_al">onder hoogspanningslijn):</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ontheffing als bedoeld in 4:18 van de APV (recreatief</text:p>
                  <text:p text:style-name="table_al">nachtverblijf buiten kampeerterreinen):</text:p>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ontheffing als bedoeld in 2:60 van de APV (houden</text:p>
                  <text:p text:style-name="table_al">van hinderlijke of schadelijke dieren):</text:p>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tot het verkrijgen van een ontheffing als bedoeld in 5:2 van de APV (parkeren</text:p>
                  <text:p text:style-name="table_al">van voertuigen van autobedrijf e.d.):</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tot het verkrijgen van een ontheffing als bedoeld in 5:3 van de APV (te koop</text:p>
                  <text:p text:style-name="table_al">aanbieden van voertuige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tot het verkrijgen van een ontheffing als bedoeld in 5:6 van de APV (kampeermiddelen</text:p>
                  <text:p text:style-name="table_al">e.d.):</text:p>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tot het verkrijgen van een ontheffing als bedoeld in 5:7 van de APV (parkeren</text:p>
                  <text:p text:style-name="table_al">van reclamevoertuigen): </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tot het verkrijgen van een ontheffing als bedoeld in 5:8 van de APV (parkeren</text:p>
                  <text:p text:style-name="table_al">van grote voertuigen): </text:p>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tot het verkrijgen van een ontheffing als bedoeld in 5:11 van de APV (aantasting</text:p>
                  <text:p text:style-name="table_al">groenvoorzieningen door voertuigen):</text:p>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tot het verkrijgen van een ontheffing als bedoeld in 5:33 van de APV (beperking</text:p>
                  <text:p text:style-name="table_al">verkeer in natuurgebieden)</text:p>
                </table:table-cell>
                <table:table-cell table:style-name="cell_frame_all" table:number-rows-spanned="1" table:number-columns-spanned="1">
                  <text:p text:style-name="table_al">€ 55,15</text:p>
                </table:table-cell>
              </table:table-row>
            </table:table>
            <text:p text:style-name="table_bottom"/>
          </text:section>
          <text:p text:style-name="al"/>
          <text:p text:style-name="al">
          <text:span text:style-name="nadrukcur">Paragraaf 2.9 Maatwerkvoorschriften</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2.27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84-1-4-3-2-2">
                    <text:list-item text:style-override="id1-3-2-4-84-1-4-3-2-2-1">
                      <text:number>1.</text:number>
                      <text:p text:style-name="table_al">het in stand houden van een bestaand bouwwerk, bedoeld in artikel 3.1 van het Besluit bouwwerken leefomgeving; </text:p>
                    </text:list-item>
                    <text:list-item text:style-override="id1-3-2-4-84-1-4-3-2-2-2">
                      <text:number>2.</text:number>
                      <text:p text:style-name="table_al">bouwactiviteiten die het bouwen van nieuwe bouwwerken betreffen als bedoeld in artikel 4.1 van het Besluit bouwwerken leefomgeving; </text:p>
                    </text:list-item>
                    <text:list-item text:style-override="id1-3-2-4-84-1-4-3-2-2-3">
                      <text:number>3.</text:number>
                      <text:p text:style-name="table_al">het gebruik van een bouwwerk, bedoeld in artikel 6.1 van het Besluit bouwwerken leefomgeving; of </text:p>
                    </text:list-item>
                    <text:list-item text:style-override="id1-3-2-4-84-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39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93,40</text:p>
                </table:table-cell>
              </table:table-row>
              <table:table-row table:style-name="row">
                <table:table-cell table:style-name="cell_frame_all" table:number-rows-spanned="1" table:number-columns-spanned="2">
                  <text:p text:style-name="table_al">
                    <text:span text:style-name="nadrukvet">Artikel 2.28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betrekking heeft op een of meer maatwerkvoorschriften als bedoeld in hoofdstuk 3 van het Besluit activiteiten leefomgeving, dan bedraagt het tarief:</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2">
                  <text:p text:style-name="table_al">
                    <text:span text:style-name="nadrukvet">Artikel 2.29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600,00</text:p>
                </table:table-cell>
              </table:table-row>
            </table:table>
            <text:p text:style-name="table_bottom"/>
          </text:section>
          <text:p text:style-name="al"/>
          <text:p text:style-name="al">
          <text:span text:style-name="nadrukcur">Paragraaf 2.10 Gelijkwaardigheid</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3">
                  <text:p text:style-name="table_al">
                    <text:span text:style-name="nadrukvet">Artikel 2.30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3">
                  <text:p text:style-name="table_al">
                    <text:span text:style-name="nadrukvet">Artikel 2.31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60,10</text:p>
                </table:table-cell>
              </table:table-row>
              <table:table-row table:style-name="row">
                <table:table-cell table:style-name="cell_frame_all" table:number-rows-spanned="1" table:number-columns-spanned="3">
                  <text:p text:style-name="table_al">
                    <text:span text:style-name="nadrukvet">Artikel 2.32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tarief bedraagt voor het in behandeling nemen van een aanvraag om wijziging van voorschriften van een omgevingsvergunning voor een andere dan een milieubelastende activiteit:</text:p>
                </table:table-cell>
                <table:table-cell table:style-name="cell_frame_all" table:number-rows-spanned="1" table:number-columns-spanned="1">
                  <text:p text:style-name="table_al">€ 493,90</text:p>
                </table:table-cell>
              </table:table-row>
              <table:table-row table:style-name="row">
                <table:table-cell table:style-name="cell_frame_all" table:number-rows-spanned="1" table:number-columns-spanned="3">
                  <text:p text:style-name="table_al">
                    <text:span text:style-name="nadrukvet">Artikel 2.34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die ziet op milieubelastende activiteiten, tenzij artikel 2.58 van toepassing is:</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tarief bedraagt voor het in behandeling nemen van een aanvraag om gehele of gedeeltelijke intrekking van een omgevingsvergunning die niet ziet op milieubelastende activiteiten, tenzij artikel 2.58 van toepassing i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
                    <text:span text:style-name="nadrukvet">Artikel 2.35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
                    <text:span text:style-name="nadrukvet">Artikel 2.36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in artikel 2.41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wijzigen van het omgevingsplan:</text:p>
                </table:table-cell>
                <table:table-cell table:style-name="cell_frame_all" table:number-rows-spanned="1" table:number-columns-spanned="1">
                  <text:p text:style-name="table_al">€ 8.196,60</text:p>
                </table:table-cell>
              </table:table-row>
              <table:table-row table:style-name="row">
                <table:table-cell table:style-name="cell_frame_all" table:number-rows-spanned="1" table:number-columns-spanned="3">
                  <text:p text:style-name="table_al">
                    <text:span text:style-name="nadrukvet">Artikel 2.38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2,20</text:p>
                </table:table-cell>
              </table:table-row>
            </table:table>
            <text:p text:style-name="table_bottom"/>
          </text:section>
          <text:p text:style-name="al"/>
          <text:p text:style-name="al">
          <text:span text:style-name="nadrukcur">Paragraaf 2.12 Modaliteit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cell_frame_all" table:number-rows-spanned="1" table:number-columns-spanned="4">
                  <text:p text:style-name="table_al">
                    <text:span text:style-name="nadrukvet">Artikel 2.39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ext:p text:style-name="table_al">tot een maximumbedrag van €1000,00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
                    <text:span text:style-name="nadrukvet">Artikel 2.40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sprake is van een buitenplanse omgevingsplanactiviteit, niet zijnde een milieubelastende activiteit: </text:p>
                </table:table-cell>
                <table:table-cell table:style-name="cell_frame_all" table:number-rows-spanned="1" table:number-columns-spanned="1">
                  <text:p text:style-name="table_al">€ 1.79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sprake is van andere activiteiten dan bedoeld in de onderdelen a en b: </text:p>
                </table:table-cell>
                <table:table-cell table:style-name="cell_frame_all" table:number-rows-spanned="1" table:number-columns-spanned="1">
                  <text:p text:style-name="table_al">€ 1.796,30</text:p>
                </table:table-cell>
              </table:table-row>
              <table:table-row table:style-name="row">
                <table:table-cell table:style-name="cell_frame_all" table:number-rows-spanned="1" table:number-columns-spanned="4">
                  <text:p text:style-name="table_al">
                    <text:span text:style-name="nadrukvet">Artikel 2.41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beoordeling van een geluid- of luchtrapport betreffende de geluid- of luchtbelast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voor de beoordeling van een ecologisch onderzoeksrappor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voor de beoordeling van een milieueffectrapportage (M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voor de beoordeling van een niet in de voorgaande onderdelen genoemd rappor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4">
                  <text:p text:style-name="table_al">
                    <text:span text:style-name="nadrukvet">Artikel 2.42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1">
                  <text:p text:style-name="table_al">€ 1.79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als bedoeld in de Verordening op de gemeentelijke adviescommissie Omgevingskwaliteit Nuenen c.a.,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7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van de gemeentelijke adviescommissie of subcommissie, als bedoeld in de Verordening op de gemeentelijke adviescommissie Omgevingskwaliteit Nuenen c.a., in andere gevallen dan bedoeld in onderdeel b:</text:p>
                </table:table-cell>
                <table:table-cell table:style-name="cell_frame_all" table:number-rows-spanned="1" table:number-columns-spanned="1">
                  <text:p text:style-name="table_al">€ 94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een advies van het ontwerpteam Nuenen-West:</text:p>
                </table:table-cell>
                <table:table-cell table:style-name="cell_frame_all" table:number-rows-spanned="1" table:number-columns-spanned="1">
                  <text:p text:style-name="table_al">€ 22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voor een advies van de subcommissie ruimtelijke kwaliteit, als bedoeld in de Verordening op de gemeentelijke adviescommissie Omgevingskwaliteit Nuenen c.a., nadat het plan is voorgelegd aan het ontwerpteam Nuenen-West:</text:p>
                </table:table-cell>
                <table:table-cell table:style-name="cell_frame_all" table:number-rows-spanned="1" table:number-columns-spanned="1">
                  <text:p text:style-name="table_al">€ 43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2">
                  <text:p text:style-name="table_al">voor een advies van de Supervisor Nuenen-We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een eenvoudige beoordeling (individueel gebouw, kavel in strijd met omgevingsplan/beeldkwaliteitsplan):</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een uitgebreide beoordeling (complex gebouw/bijgebouw, aanpassing erf): </text:p>
                </table:table-cell>
                <table:table-cell table:style-name="cell_frame_all" table:number-rows-spanned="1" table:number-columns-spanned="1">
                  <text:p text:style-name="table_al">€ 64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2">
                  <text:p text:style-name="table_al">voor een advies in andere gevallen dan bedoeld in de onderdelen a tot en met 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3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4 Overige externe kosten </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ten behoeve van een aanvraag externe kosten worden gemaakt, die niet gedekt worden door een van de voorgaande artikelen in dit hoofdstuk, dan worden deze kosten in rekening gebracht bij de aanvrager. Het verschuldigde bedrag wordt vooraf aan de aanvrager ter kennis gebracht. </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vet">Artikel 2.45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00-1-4-4-2-2">
                    <text:list-item text:style-override="id1-3-2-4-100-1-4-4-2-2-1">
                      <text:number>a.</text:number>
                      <text:p text:style-name="table_al">voor dezelfde activiteit of activiteiten als waarop het omgevingsoverleg betrekking had;</text:p>
                    </text:list-item>
                    <text:list-item text:style-override="id1-3-2-4-100-1-4-4-2-2-2">
                      <text:number>b.</text:number>
                      <text:p text:style-name="table_al">in overeenstemming met de uitkomsten van het omgevingsoverleg; en</text:p>
                    </text:list-item>
                    <text:list-item text:style-override="id1-3-2-4-100-1-4-4-2-2-3">
                      <text:number>c.</text:number>
                      <text:p text:style-name="table_al">binnen zes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6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Artikel 2.47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8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intrekking binnen tien werkdagen, indien de aanvraag onjuist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9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0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2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3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4 Minimum resterend tar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geacht de uitkomst van vorenstaande verminderingen resteert er altijd een minimaal tarief van </text:p>
                </table:table-cell>
                <table:table-cell table:style-name="cell_frame_all" table:number-rows-spanned="1" table:number-columns-spanned="1">
                  <text:p text:style-name="table_al">€ 267,30</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text:span text:style-name="nadrukvet">2:28] </text:span>van de Algemene plaatselijke verordening: </text:p>
                  <text:p text:style-name="table_al">Wanneer tevens een aanvraag wordt ingediend op grond van artikel 3.2 onder a, wordt het legesbedrag uit dit artikel niet in rekening gebracht.</text:p>
                </table:table-cell>
                <table:table-cell table:style-name="cell_frame_all" table:number-rows-spanned="1" table:number-columns-spanned="1">
                  <text:p text:style-name="table_al">€ 31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 tweede lid,</text:span>] van de Algemene plaatselijke verordening:</text:p>
                </table:table-cell>
                <table:table-cell table:style-name="cell_frame_all" table:number-rows-spanned="1" table:number-columns-spanned="1">
                  <text:p text:style-name="table_al">€ 135,6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1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3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35,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35,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4,-</text:p>
                </table:table-cell>
              </table:table-row>
            </table:table>
            <text:p text:style-name="table_bottom"/>
          </text:section>
          <text:p text:style-name="al"/>
          <text:p text:style-name="al">
          <text:span text:style-name="nadrukcur">Paragraaf 3.2 Seksbedrijv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1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36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4.36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wijzigen van een in artikel 3.3.1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181,60</text:p>
                </table:table-cell>
              </table:table-row>
              <table:table-row table:style-name="row">
                <table:table-cell table:style-name="cell_frame_all" table:number-rows-spanned="1" table:number-columns-spanned="3">
                  <text:p text:style-name="table_al">
                    <text:span text:style-name="nadrukvet">Artikel 3.4 Verbod exploiteren bedrijf zonder benodigde 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gunning als bedoeld in art. 2:40a APV (exploiteren bedrijf)</text:p>
                </table:table-cell>
                <table:table-cell table:style-name="cell_frame_all" table:number-rows-spanned="1" table:number-columns-spanned="1">
                  <text:p text:style-name="table_al">€ 2.04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Wijziging van de vergunning als bedoeld in art. 2:40a, lid 9 van de APV (wij- </text:p>
                  <text:p text:style-name="table_al">zigen vergunning exploiteren bedrijf)</text:p>
                </table:table-cell>
                <table:table-cell table:style-name="cell_frame_all" table:number-rows-spanned="1" table:number-columns-spanned="1">
                  <text:p text:style-name="table_al">€ 183,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Wijziging van de vergunning als bedoeld in artikel 3.5 tijdens de behandeling ingetrokken wordt dan worden de legesbedragen genoemd in artikel 3.5 verminderd met:</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cur">Paragraaf 3.3 Winkeltijdenwet</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penstelling van een avondwinkel op werkdagen, per winkel tussen 22:00 uur en 06:00 uur</text:p>
                </table:table-cell>
                <table:table-cell table:style-name="cell_frame_all" table:number-rows-spanned="1" table:number-columns-spanned="1">
                  <text:p text:style-name="table_al">€ 72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openstelling van een avondwinkel op zon- en feestdagen, per winkel tussen 2:00 uur en 06:00 uur</text:p>
                </table:table-cell>
                <table:table-cell table:style-name="cell_frame_all" table:number-rows-spanned="1" table:number-columns-spanned="1">
                  <text:p text:style-name="table_al">€ 244,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wijziging, intrekking of overdracht van artikel 3.5 a. t/m d.</text:p>
                </table:table-cell>
                <table:table-cell table:style-name="cell_frame_all" table:number-rows-spanned="1" table:number-columns-spanned="1">
                  <text:p text:style-name="table_al">€ 219,30</text:p>
                </table:table-cell>
              </table:table-row>
            </table:table>
            <text:p text:style-name="table_bottom"/>
          </text:section>
          <text:p text:style-name="al"/>
          <text:p text:style-name="al">
          <text:span text:style-name="nadrukcur">Paragraaf 3.4 Organiseren evenement of markt</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 meldingsplichtig evenement (buurt- en wijkfees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 reguliere evenement met een laag risico</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 aandacht evenement </text:p>
                </table:table-cell>
                <table:table-cell table:style-name="cell_frame_all" table:number-rows-spanned="1" table:number-columns-spanned="1">
                  <text:p text:style-name="table_al">€ 305,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 risicovolle evenement,</text:p>
                </table:table-cell>
                <table:table-cell table:style-name="cell_frame_all" table:number-rows-spanned="1" table:number-columns-spanned="1">
                  <text:p text:style-name="table_al">€ 6.046,-</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54,75</text:p>
                </table:table-cell>
              </table:table-row>
            </table:table>
            <text:p text:style-name="table_bottom"/>
          </text:section>
          <text:p text:style-name="al"/>
          <text:p text:style-name="al">
          <text:span text:style-name="nadrukcur">Paragraaf 3.5 Standplaatsen</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aste standplaatsvergunning als bedoeld in de Marktverordening.</text:p>
                </table:table-cell>
                <table:table-cell table:style-name="cell_frame_all" table:number-rows-spanned="1" table:number-columns-spanned="1">
                  <text:p text:style-name="table_al">€ 52,90</text:p>
                </table:table-cell>
              </table:table-row>
            </table:table>
            <text:p text:style-name="table_bottom"/>
          </text:section>
          <text:p text:style-name="al"/>
          <text:p text:style-name="al">
          <text:span text:style-name="nadrukcur">Paragraaf 3.7 In dit hoofdstuk niet benoemd besluit</text:span>
        </text:p>
          <text:p text:style-name="al"/>
          <text:section text:name="table_id1-3-2-4-130" text:style-name="table">
            <text:p text:style-name="table_top"/>
            <table:table table:style-name="tgroup">
              <table:table-column table:style-name="id1-3-2-4-130-1-1"/>
              <table:table-column table:style-name="id1-3-2-4-130-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40,-</text:p>
                </table:table-cell>
              </table:table-row>
            </table:table>
            <text:p text:style-name="table_bottom"/>
          </text:section>
          <text:p text:style-name="al"/>
          <text:p text:style-name="al">Behorende bij raadsbesluit van 7-11-2024</text:p>
          <text:p text:style-name="al"/>
          <text:p text:style-name="al">De griffier van de gemeente Nuenen,</text:p>
          <text:p text:style-name="al">J. Oostdij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829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9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9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1-27</meta:user-defined>
    <meta:user-defined meta:name="DCTERMS.W3CDTF/OVERHEIDop.jaargang">2024</meta:user-defined>
    <meta:user-defined meta:name="OVERHEIDop.publicationIssue">498293</meta:user-defined>
    <meta:user-defined meta:name="OVERHEIDop.betreftRegeling">CVDR727708_1</meta:user-defined>
    <meta:user-defined meta:name="xs:date/OVERHEIDop.startdatum">2024-11-28</meta:user-defined>
    <meta:user-defined meta:name="OVERHEIDop.GmbID/DC.identifier">gmb-2024-498293</meta:user-defined>
    <meta:user-defined meta:name="OVERHEIDop.versieInformatie"/>
  </office:meta>
</office:document-meta>
</file>