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seigneur Berkvensstraat 86 5757BK Liessel</text:p>
      <text:section text:name="zakelijke-mededeling_id1-3-2" text:style-name="zakelijke-mededeling">
        <text:section text:name="zakelijke-mededeling-tekst_id1-3-2-1" text:style-name="zakelijke-mededeling-tekst">
          <text:section text:name="tekst_id1-3-2-1-1" text:style-name="tekst">
            <text:p text:style-name="common-al">Op 22-11-2024 heeft de gemeente een aanvraag ontvangen voor een omgevingsvergunning voor het toevoegen van een entreeportaal en wijzigen kozijnen voorgevel op de locatie Monseigneur Berkvensstraat 86, 5757BK in Liessel. De zaak is geregistreerd onder nummer HZ-2024-1344.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82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44</meta:user-defined>
    <meta:user-defined meta:name="DCTERMS.abstract">het toevoegen van een entreeportaal en wijzigen kozijnen voorgev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nseigneur Berkvensstraat 86 5757BK Liessel</meta:user-defined>
    <meta:user-defined meta:name="OVERHEIDop.datumEindeReactietermijn">2025-01-07</meta:user-defined>
    <meta:user-defined meta:name="OVERHEIDop.terinzageleggingBG">https://mijnpublicaties.nl/Publicatie/ad4860a2-d3c5-46c0-e0ab-08dd07bb90d0</meta:user-defined>
    <meta:user-defined meta:name="DCTERMS.W3CDTF/DCTERMS.available">2024-11-27</meta:user-defined>
    <meta:user-defined meta:name="DCTERMS.W3CDTF/OVERHEIDop.jaargang">2024</meta:user-defined>
    <meta:user-defined meta:name="OVERHEIDop.publicationIssue">498288</meta:user-defined>
    <meta:user-defined meta:name="OVERHEIDop.GmbID/DC.identifier">gmb-2024-498288</meta:user-defined>
    <meta:user-defined meta:name="OVERHEIDop.versieInformatie"/>
  </office:meta>
</office:document-meta>
</file>