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4 bomen aan de Nieuwe Dedemsvaartweg,  Staphorst AP 1249 en AP 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569</text:p>
            <text:p text:style-name="common-al">
            <text:span text:style-name="nadrukvet">Datum afgehandeld:</text:span> 25 november 2024</text:p>
            <text:p text:style-name="common-al">
            <text:span text:style-name="nadrukvet">Locatie:</text:span> Staphorst AP 1249, Staphorst AP 752</text:p>
            <text:p text:style-name="common-al">
            <text:span text:style-name="nadrukvet">Projectomschrijving:</text:span> Het kappen van 4 bomen aan de Nieuwe Dedemsvaartweg.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827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569</meta:user-defined>
    <meta:user-defined meta:name="DCTERMS.abstract">Het kappen van 4 bomen aan de Nieuwe Dedemsvaar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4 bomen aan de Nieuwe Dedemsvaartweg,  Staphorst AP 1249 en AP 752.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8276</meta:user-defined>
    <meta:user-defined meta:name="OVERHEIDop.GmbID/DC.identifier">gmb-2024-498276</meta:user-defined>
    <meta:user-defined meta:name="OVERHEIDop.versieInformatie"/>
  </office:meta>
</office:document-meta>
</file>