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12 t/m 10-12, t.h.v. Ceresstraat 3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Ceresstraat 32 Alkmaar<text:span text:style-name="nadrukvet">; </text:span>het plaatsen van een container van 6-12 t/m 10-12</text:p>
            <text:p text:style-name="common-al">
            
          </text:p>
            <text:p text:style-name="common-al">Datum ontvangst: 25-11-2024</text:p>
            <text:p text:style-name="common-al">Zaaknummer: 00009182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27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8290</meta:user-defined>
    <dc:language>nl</dc:language>
    <meta:user-defined meta:name="OVERHEIDop.locatietype/OVERHEIDop.gebiedsmarkering">Vlak</meta:user-defined>
    <meta:user-defined meta:name="DC.title">Omgevingsvergunning aangevraagd: het plaatsen van een container van 6-12 t/m 10-12, t.h.v. Ceresstraat 32 Alkm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72</meta:user-defined>
    <meta:user-defined meta:name="OVERHEIDop.GmbID/DC.identifier">gmb-2024-498272</meta:user-defined>
    <meta:user-defined meta:name="OVERHEIDop.versieInformatie"/>
  </office:meta>
</office:document-meta>
</file>