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buisdijk 12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alkon plaatsen</text:p>
            <text:p text:style-name="common-al">Zaakadres: Haringbuisdijk 12 1086VA Amsterdam</text:p>
            <text:p text:style-name="common-al">Datum ontvangst: 22-01-2024</text:p>
            <text:p text:style-name="common-al">Zaaknummer: Z2024-000962</text:p>
            <text:p text:style-name="common-al">DSO-nummer: 2024012201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2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62</meta:user-defined>
    <meta:user-defined meta:name="DCTERMS.abstract">Balkon Haringbuisdijk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ingbuisdijk 12 1086VA Amster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27</meta:user-defined>
    <meta:user-defined meta:name="OVERHEIDop.GmbID/DC.identifier">gmb-2024-49827</meta:user-defined>
    <meta:user-defined meta:name="OVERHEIDop.versieInformatie"/>
  </office:meta>
</office:document-meta>
</file>