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rins Bernhardstraat 22 5721GC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brengen van gevelreclame aan voorgevel, 22-11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826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432024121610</meta:user-defined>
    <meta:user-defined meta:name="DCTERMS.abstract">het aanbrengen van gevelreclame aan voorgevel</meta:user-defined>
    <dc:language>nl</dc:language>
    <meta:user-defined meta:name="OVERHEIDop.locatietype/OVERHEIDop.gebiedsmarkering">Punt</meta:user-defined>
    <meta:user-defined meta:name="DC.title">Gemeente Asten - aanvraag omgevingsvergunning, Prins Bernhardstraat 22 5721GC Asten,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64</meta:user-defined>
    <meta:user-defined meta:name="OVERHEIDop.GmbID/DC.identifier">gmb-2024-498264</meta:user-defined>
    <meta:user-defined meta:name="OVERHEIDop.versieInformatie"/>
  </office:meta>
</office:document-meta>
</file>