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1 en 13, 5401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4 een aanvraag omgevingsvergunning ontvangen.</text:p>
            <text:p text:style-name="common-al">Het betreft een aanvraag op locatie Kerkstraat 11 en 13, 5401 BC Uden met omschrijving "afwijken van regels in het omgevingsplan voor het splitsen van een woning (omgevingsplan) (legalisatie)".</text:p>
            <text:p text:style-name="common-al">De zaak is geregistreerd onder nummer 92954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2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29542024</meta:user-defined>
    <meta:user-defined meta:name="DCTERMS.abstract">afwijken van regels in het omgevingsplan voor het splitsen van een woning (omgevingsplan)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1 en 13, 5401 BC U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63</meta:user-defined>
    <meta:user-defined meta:name="OVERHEIDop.GmbID/DC.identifier">gmb-2024-498263</meta:user-defined>
    <meta:user-defined meta:name="OVERHEIDop.versieInformatie"/>
  </office:meta>
</office:document-meta>
</file>