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gunningsvrij voor het aanleggen van kabels in de grond door Stedin,Leidsewallen 26 2712B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1-2024 een besluit vergunningsvrij verzonden op de aanvraag met zaaknummer 2024-012672 voor het aanleggen van kabels in de grond door Stedin op locatie Leidsewallen 26 2712BW Zoetermeer. De vergunningsaanvraag is vergunningsvrij voor de aangevraagde activitei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82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2672</meta:user-defined>
    <meta:user-defined meta:name="DCTERMS.abstract">het aanleggen van kabels in de grond door Sted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vergunningsvrij voor het aanleggen van kabels in de grond door Stedin,Leidsewallen 26 2712BW Zoetermeer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826</meta:user-defined>
    <meta:user-defined meta:name="OVERHEIDop.GmbID/DC.identifier">gmb-2024-49826</meta:user-defined>
    <meta:user-defined meta:name="OVERHEIDop.versieInformatie"/>
  </office:meta>
</office:document-meta>
</file>