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B&amp;amp;B in een woning op het perceel Verzoeklocatie 2024111801611, Dirk Loog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B&amp;B in een woning op het perceel Verzoeklocatie 2024111801611, Dirk Loogenstraat</text:span>
          </text:p>
            <text:p text:style-name="common-al">De Gemeente Amersfoort heeft op 18-11-2024 een aanvraag voor een omgevingsvergunning ontvangen voor het realiseren van een B&amp;B in een woning op het perceel Verzoeklocatie 2024111801611, Dirk Loogenstraat, met kenmerk CLZ-0001922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3-0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8255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255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255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92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realiseren van een B&amp;amp;B in een woning op het perceel Verzoeklocatie 2024111801611, Dirk Loogenstraat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255</meta:user-defined>
    <meta:user-defined meta:name="OVERHEIDop.GmbID/DC.identifier">gmb-2024-498255</meta:user-defined>
    <meta:user-defined meta:name="OVERHEIDop.versieInformatie"/>
  </office:meta>
</office:document-meta>
</file>