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eck Pyrmontkade 116, 2518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Noorse Esdoorn (stamomtrek 68 cm), staande op het achtererf van het perceel</text:p>
            <text:p text:style-name="common-al"/>
            <text:p text:style-name="common-al">Ons kenmerk: VTH2024-15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eck Pyrmontkade 116, 2518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2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501</meta:user-defined>
    <meta:user-defined meta:name="DCTERMS.abstract">het kappen van een Noorse Esdoorn (stamomtrek 68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Waldeck Pyrmontkade 116, 2518 JR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54</meta:user-defined>
    <meta:user-defined meta:name="OVERHEIDop.GmbID/DC.identifier">gmb-2024-498254</meta:user-defined>
    <meta:user-defined meta:name="OVERHEIDop.versieInformatie"/>
  </office:meta>
</office:document-meta>
</file>