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derboskdyk te Joure: melding opslaan van grond. (Z.816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4 is een melding afgehandeld voor deze locatie. Het gaat om het opslaa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824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4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24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600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olderboskdyk te Joure: melding opslaan van grond. (Z.816000)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247</meta:user-defined>
    <meta:user-defined meta:name="OVERHEIDop.GmbID/DC.identifier">gmb-2024-498247</meta:user-defined>
    <meta:user-defined meta:name="OVERHEIDop.versieInformatie"/>
  </office:meta>
</office:document-meta>
</file>