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oomstede 288, 3608AN Maarssen - het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4</text:p>
            <text:p text:style-name="common-al">Zaaknummer: Z2024-0000195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2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etreft: Verzoek ingetrokken op locatie Boomstede 288, 3608AN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Boomstede 288, 3608AN Maarssen - het uitbreiden van een bestaande schuu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42</meta:user-defined>
    <meta:user-defined meta:name="OVERHEIDop.GmbID/DC.identifier">gmb-2024-498242</meta:user-defined>
    <meta:user-defined meta:name="OVERHEIDop.versieInformatie"/>
  </office:meta>
</office:document-meta>
</file>