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plaatsen lichtmastreclame op een nieuwe mast t.h.v. nr.125, Rijnsburg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0253</text:p>
            <text:p text:style-name="common-al">
            <text:span text:style-name="nadrukvet">Ingekomen:</text:span> 17-10-2024</text:p>
            <text:p text:style-name="common-al">
            <text:span text:style-name="nadrukvet">Datum besluit:</text:span> 25-11-2024</text:p>
            <text:p text:style-name="common-al">
            <text:span text:style-name="nadrukvet">Locatie:</text:span> Rijnsburgerweg Leiden</text:p>
            <text:p text:style-name="common-al">
            <text:span text:style-name="nadrukvet">Projectomschrijving:</text:span> herplaatsen lichtmastreclame op een nieuwe mast t.h.v. nr.12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02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24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4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4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0253</meta:user-defined>
    <meta:user-defined meta:name="DCTERMS.abstract">herplaatsen lichtmastreclame op een nieuwe mast t.h.v. nr.12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rplaatsen lichtmastreclame op een nieuwe mast t.h.v. nr.125, Rijnsburgerweg Leiden</meta:user-defined>
    <meta:user-defined meta:name="DCTERMS.W3CDTF/DCTERMS.available">2024-12-05</meta:user-defined>
    <meta:user-defined meta:name="DCTERMS.W3CDTF/OVERHEIDop.jaargang">2024</meta:user-defined>
    <meta:user-defined meta:name="OVERHEIDop.externeBijlage">LEIDEN_202410_GFO_ZAKEN_815812_Samenvatting|exb-2024-44867</meta:user-defined>
    <meta:user-defined meta:name="OVERHEIDop.publicationIssue">498241</meta:user-defined>
    <meta:user-defined meta:name="OVERHEIDop.GmbID/DC.identifier">gmb-2024-498241</meta:user-defined>
    <meta:user-defined meta:name="OVERHEIDop.versieInformatie"/>
  </office:meta>
</office:document-meta>
</file>