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weg 2, 3941JB Doorn, het vellen van een boom in de achtertuin - met herplantplicht (RX2024-00002709,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weg 2, 3941JB Doorn, het vellen van een boom in de achtertuin - met herplantplicht (RX2024-00002709, 18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2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09</meta:user-defined>
    <meta:user-defined meta:name="DCTERMS.abstract">Berkenweg 2, 3941JB Doorn, het vellen van een boom in de achtertuin - met herplantplicht (RX2024-00002709, 18 november 2024)</meta:user-defined>
    <dc:language>nl</dc:language>
    <meta:user-defined meta:name="OVERHEIDop.locatietype/OVERHEIDop.gebiedsmarkering">Vlak</meta:user-defined>
    <meta:user-defined meta:name="DC.title">Gemeente Utrechtse Heuvelrug, verleende omgevingsvergunning - Berkenweg 2, 3941JB Doorn, het vellen van een boom in de achtertuin - met herplantplicht (RX2024-00002709, 18 november 2024)</meta:user-defined>
    <meta:user-defined meta:name="DCTERMS.W3CDTF/DCTERMS.available">2024-11-27</meta:user-defined>
    <meta:user-defined meta:name="DCTERMS.W3CDTF/OVERHEIDop.jaargang">2024</meta:user-defined>
    <meta:user-defined meta:name="OVERHEIDop.publicationIssue">498240</meta:user-defined>
    <meta:user-defined meta:name="OVERHEIDop.GmbID/DC.identifier">gmb-2024-498240</meta:user-defined>
    <meta:user-defined meta:name="OVERHEIDop.versieInformatie"/>
  </office:meta>
</office:document-meta>
</file>