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t. Hendrikstraat 1, 5552K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1-2024 een aanvraag omgevingsvergunning ontvangen.</text:p>
            <text:p text:style-name="common-al">Het betreft een aanvraag op locatie Hert. Hendrikstraat 1 5552KK Valkenswaard met omschrijving plaatsen tijdelijke units (huisvesting de Pionier) en zaaknummer <text:span text:style-name="nadrukvet">185726</text:span>.</text:p>
            <text:p text:style-name="common-al">De zaak is geregistreerd onder nummer 1857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823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3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3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5726</meta:user-defined>
    <meta:user-defined meta:name="DCTERMS.abstract">plaatsen tijdelijke units (huisvesting de Pionier), Hert. Hendrik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rt. Hendrikstraat 1, 5552KK Valkenswaar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35</meta:user-defined>
    <meta:user-defined meta:name="OVERHEIDop.GmbID/DC.identifier">gmb-2024-498235</meta:user-defined>
    <meta:user-defined meta:name="OVERHEIDop.versieInformatie"/>
  </office:meta>
</office:document-meta>
</file>