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text:bullet-char="-" text:level="1">
        <style:list-level-properties text:min-label-width="10mm"/>
      </text:list-level-style-bullet>
    </text:list-style>
    <text:list-style style:name="id1-3-2-2-10-4-2-3-3">
      <text:list-level-style-bullet text:bullet-char="-" text:level="1">
        <style:list-level-properties text:min-label-width="10mm"/>
      </text:list-level-style-bullet>
    </text:list-style>
    <text:list-style style:name="id1-3-2-2-10-4-2-3-4">
      <text:list-level-style-bullet text:bullet-char="-" text:level="1">
        <style:list-level-properties text:min-label-width="10mm"/>
      </text:list-level-style-bullet>
    </text:list-style>
    <text:list-style style:name="id1-3-2-2-10-4-2-3-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text:list-style style:name="id1-3-2-4-60-1-5-5-3-1">
      <text:list-level-style-bullet text:bullet-char="-" text:level="1">
        <style:list-level-properties text:min-label-width="10mm"/>
      </text:list-level-style-bullet>
    </text:list-style>
    <text:list-style style:name="id1-3-2-4-60-1-5-5-3-1-1">
      <text:list-level-style-bullet text:bullet-char="-" text:level="1">
        <style:list-level-properties text:min-label-width="10mm"/>
      </text:list-level-style-bullet>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0-1-5">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89-1-5">
      <style:table-column-properties/>
    </style:style>
    <text:list-style style:name="id1-3-2-4-89-1-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6-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6-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1-6-2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1-6-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6-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6-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1-6-2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1-6-2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1-6-26-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7-1-5">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1-1-5">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15-1-5">
      <style:table-column-properties/>
    </style:style>
    <text:list-style style:name="id1-3-2-4-115-1-6-25-4-1">
      <text:list-level-style-bullet text:bullet-char="-" text:level="1">
        <style:list-level-properties text:min-label-width="10mm"/>
      </text:list-level-style-bullet>
    </text:list-style>
    <text:list-style style:name="id1-3-2-4-115-1-6-25-4-1-1">
      <text:list-level-style-bullet text:bullet-char="-" text:level="1">
        <style:list-level-properties text:min-label-width="10mm"/>
      </text:list-level-style-bullet>
    </text:list-style>
    <text:list-style style:name="id1-3-2-4-115-1-6-26-4-1">
      <text:list-level-style-bullet text:bullet-char="-" text:level="1">
        <style:list-level-properties text:min-label-width="10mm"/>
      </text:list-level-style-bullet>
    </text:list-style>
    <text:list-style style:name="id1-3-2-4-115-1-6-26-4-1-1">
      <text:list-level-style-bullet text:bullet-char="-" text:level="1">
        <style:list-level-properties text:min-label-width="10mm"/>
      </text:list-level-style-bullet>
    </text:list-style>
    <text:list-style style:name="id1-3-2-4-115-1-6-28-4-1">
      <text:list-level-style-bullet text:bullet-char="-" text:level="1">
        <style:list-level-properties text:min-label-width="10mm"/>
      </text:list-level-style-bullet>
    </text:list-style>
    <text:list-style style:name="id1-3-2-4-115-1-6-28-4-1-1">
      <text:list-level-style-bullet text:bullet-char="-" text:level="1">
        <style:list-level-properties text:min-label-width="10mm"/>
      </text:list-level-style-bullet>
    </text:list-style>
    <text:list-style style:name="id1-3-2-4-115-1-6-31-4-1">
      <text:list-level-style-bullet text:bullet-char="-" text:level="1">
        <style:list-level-properties text:min-label-width="10mm"/>
      </text:list-level-style-bullet>
    </text:list-style>
    <text:list-style style:name="id1-3-2-4-115-1-6-31-4-1-1">
      <text:list-level-style-bullet text:bullet-char="-" text:level="1">
        <style:list-level-properties text:min-label-width="10mm"/>
      </text:list-level-style-bullet>
    </text:list-style>
    <text:list-style style:name="id1-3-2-4-115-1-6-40-4-1">
      <text:list-level-style-bullet text:bullet-char="-" text:level="1">
        <style:list-level-properties text:min-label-width="10mm"/>
      </text:list-level-style-bullet>
    </text:list-style>
    <text:list-style style:name="id1-3-2-4-115-1-6-40-4-1-1">
      <text:list-level-style-bullet text:bullet-char="-" text:level="1">
        <style:list-level-properties text:min-label-width="10mm"/>
      </text:list-level-style-bullet>
    </text:list-style>
    <text:list-style style:name="id1-3-2-4-115-1-6-41-4-1">
      <text:list-level-style-bullet text:bullet-char="-" text:level="1">
        <style:list-level-properties text:min-label-width="10mm"/>
      </text:list-level-style-bullet>
    </text:list-style>
    <text:list-style style:name="id1-3-2-4-115-1-6-41-4-1-1">
      <text:list-level-style-bullet text:bullet-char="-" text:level="1">
        <style:list-level-properties text:min-label-width="10mm"/>
      </text:list-level-style-bullet>
    </text:list-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text:list-style style:name="id1-3-2-4-155-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5-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text:list-style style:name="id1-3-2-4-163-1-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4-8-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1-4-8-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6-3-1-1">
      <style:table-column-properties/>
    </style:style>
    <text:list-style style:name="id1-3-2-6-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2-10-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10-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10-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10-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2-10-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25-1-3">
      <style:table-column-properties/>
    </style:style>
    <style:style style:family="table-column" style:parent-style-name="colspec" style:name="id1-3-2-6-25-1-4">
      <style:table-column-properties/>
    </style:style>
    <text:list-style style:name="id1-3-2-6-25-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5-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5-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1-5-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1-5-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1-5-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1-5-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5-1-5-6-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5-1-5-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5-1-5-7-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5-1-5-9-3-1">
      <text:list-level-style-bullet text:bullet-char="-" text:level="1">
        <style:list-level-properties text:min-label-width="10mm"/>
      </text:list-level-style-bullet>
    </text:list-style>
    <text:list-style style:name="id1-3-2-6-25-1-5-9-3-1-1">
      <text:list-level-style-bullet text:bullet-char="-" text:level="1">
        <style:list-level-properties text:min-label-width="10mm"/>
      </text:list-level-style-bullet>
    </text:list-style>
    <text:list-style style:name="id1-3-2-6-25-1-5-10-3-1">
      <text:list-level-style-bullet text:bullet-char="-" text:level="1">
        <style:list-level-properties text:min-label-width="10mm"/>
      </text:list-level-style-bullet>
    </text:list-style>
    <text:list-style style:name="id1-3-2-6-25-1-5-10-3-1-1">
      <text:list-level-style-bullet text:bullet-char="-" text:level="1">
        <style:list-level-properties text:min-label-width="10mm"/>
      </text:list-level-style-bullet>
    </text:list-style>
    <text:list-style style:name="id1-3-2-6-25-1-5-11-3-1">
      <text:list-level-style-bullet text:bullet-char="-" text:level="1">
        <style:list-level-properties text:min-label-width="10mm"/>
      </text:list-level-style-bullet>
    </text:list-style>
    <text:list-style style:name="id1-3-2-6-25-1-5-11-3-1-1">
      <text:list-level-style-bullet text:bullet-char="-" text:level="1">
        <style:list-level-properties text:min-label-width="10mm"/>
      </text:list-level-style-bullet>
    </text:list-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style:style style:family="table-column" style:parent-style-name="colspec" style:name="id1-3-2-6-29-1-4">
      <style:table-column-properties/>
    </style: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33-1-3">
      <style:table-column-properties/>
    </style:style>
  </office:automatic-styles>
  <office:body>
    <office:text>
      <text:p text:style-name="new_page_staatscourant"/>
      <text:p text:style-name="single-kop-titel">Verordening op de heffing en de invordering van leges gemeente Coevorden 2025</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r. 1974;</text:p>
            <text:p text:style-name="al"/>
            <text:p text:style-name="al">gelet op de artikelen 156 eerste en tweede lid, aanhef en onderdeel h en 229, eerste lid,</text:p>
            <text:p text:style-name="al"/>
            <text:p text:style-name="al">aanhef en onderdeel b van de Gemeentewet en de artikelen 2, tweede lid en 7 van de Paspoortwet;</text:p>
            <text:p text:style-name="al"/>
            <text:p text:style-name="al">besluit vast te stellen de volgende verordening:</text:p>
            <text:p text:style-name="al"/>
            <text:p text:style-name="al">
            <text:span text:style-name="nadrukvet">Verordening op de heffing en de invordering van leges gemeente Coevorden 2025</text:span>
          </text:p>
            <text:p text:style-name="al"/>
            <text:p text:style-name="al">
            <text:span text:style-name="nadrukvet">(Verordening leges Coevor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
                <text:span text:style-name="nadrukvet">dag</text:span>: de periode van 00.00 uur tot 24.00 uur, waarbij een gedeelte van een dag als een hele dag wordt aangemerkt;</text:p>
              </text:list-item>
              <text:list-item text:style-override="id1-3-2-2-1-4-2">
                <text:number>b.</text:number>
                <text:p text:style-name="al">
                <text:span text:style-name="nadrukvet">week</text:span>: een aaneengesloten periode van zeven dagen;</text:p>
              </text:list-item>
              <text:list-item text:style-override="id1-3-2-2-1-4-3">
                <text:number>c.</text:number>
                <text:p text:style-name="al">
                <text:span text:style-name="nadrukvet">maand</text:span>: het tijdvak dat loopt van n<text:span text:style-name="sup">e</text:span> dag in een kalendermaand tot en met de n<text:span text:style-name="sup">e</text:span> dag in de volgende kalendermaand;</text:p>
              </text:list-item>
              <text:list-item text:style-override="id1-3-2-2-1-4-4">
                <text:number>d.</text:number>
                <text:p text:style-name="al">
                <text:span text:style-name="nadrukvet">jaar</text:span>: het tijdvak dat loopt van de n<text:span text:style-name="sup">e</text:span> dag in een kalenderjaar tot en met de n<text:span text:style-name="sup">e</text:span> dag in het volgende kalenderjaar;</text:p>
              </text:list-item>
              <text:list-item text:style-override="id1-3-2-2-1-4-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
            <text:list text:style-name="id1-3-2-2-2-4">
              <text:list-item text:style-override="id1-3-2-2-2-4-1">
                <text:number>a.</text:number>
                <text:p text:style-name="al">het in behandeling nemen van een aanvraag tot het verlenen van een dienst of het nemen van een besluit;</text:p>
              </text:list-item>
              <text:list-item text:style-override="id1-3-2-2-2-4-2">
                <text:number>b.</text:number>
                <text:p text:style-name="al">het verlenen van een dienst op aanvraag; of</text:p>
              </text:list-item>
              <text:list-item text:style-override="id1-3-2-2-2-4-3">
                <text:number>c.</text:number>
                <text:p text:style-name="al">het verrichten van handelingen ten behoeve van een aanvraag van een document;</text:p>
              </text:list-item>
            </text:list>
            <text:p text:style-name="al">éé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p text:style-name="al"/>
            <text:list text:style-name="id1-3-2-2-4-4">
              <text:list-item text:style-override="id1-3-2-2-4-4-1">
                <text:number>a.</text:number>
                <text:p text:style-name="al">het in behandeling nemen van aanvragen van verklaringen over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bij wege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3">
                <text:number>2.</text:number>
                <text:p text:style-name="al">De uit de paragrafen 1 tot en met 4, 6 tot en met 10 en 13 van de tarieventabel voortvloeiende leges worden geheven zonder dat de verplichting daartoe bij beschikking is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 dan wel in geval van toezending daarvan, binnen 8 dagen na de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als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paragrafen of onderdelen van paragraaf 1 van de tarieventabel betreft:</text:p>
                <text:list text:style-name="id1-3-2-2-10-4-2-3">
                  <text:list-item text:style-override="id1-3-2-2-10-4-2-3-1">
                    <text:number>-</text:number>
                    <text:p text:style-name="al">paragraaf 1.2 (reisdocumenten en Nederlandse identiteitskaart); </text:p>
                  </text:list-item>
                  <text:list-item text:style-override="id1-3-2-2-10-4-2-3-2">
                    <text:number>-</text:number>
                    <text:p text:style-name="al">paragraaf 1.3 (rijbewijzen); </text:p>
                  </text:list-item>
                  <text:list-item text:style-override="id1-3-2-2-10-4-2-3-3">
                    <text:number>-</text:number>
                    <text:p text:style-name="al">artikel 1.17 (schriftelijke verstrekking uit de basisregistratie personen); </text:p>
                  </text:list-item>
                  <text:list-item text:style-override="id1-3-2-2-10-4-2-3-4">
                    <text:number>-</text:number>
                    <text:p text:style-name="al">artikel 1.25, onder a (verklaring omtrent het gedrag) en; </text:p>
                  </text:list-item>
                  <text:list-item text:style-override="id1-3-2-2-10-4-2-3-5">
                    <text:number>-</text:number>
                    <text:p text:style-name="al">artikel 1.31 (Wet op de kansspelen)</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Coevorden 2024, vastgesteld bij raadsbesluit van 7 nov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paragraaf</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Deze verordening kan worden aangehaald als ‘Verordening leges Coevorden 2025’.</text:p>
              </text:list-item>
            </text:list>
          </text:section>
        </text:section>
        <text:section text:name="regeling-sluiting_id1-3-2-3" text:style-name="regeling-sluiting">
          <text:section text:name="ondertekening_id1-3-2-3-1">
            <text:p><text:span text:style-name="functie">Aldus vastgesteld in de openbare vergadering van 12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p><text:span text:style-name="functie">R. Bergsma.</text:span></text:p>
          </text:section>
          <text:section text:name="ondertekening_id1-3-2-3-4">
            <text:p><text:span text:style-name="functie"/></text:p>
            <text:p><text:span text:style-name="functie">Griffier,</text:span></text:p>
            <text:p><text:span text:style-name="functie">M. Lucassen</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Tarieventabel Leges 2025</text:p>
          <text:p text:style-name="al"/>
          <text:p text:style-name="al">behorende bij de verordening op de heffing en invordering van leges gemeente Coevorden 2025.</text:p>
          <text:p text:style-name="al"/>
          <text:p text:style-name="al">Indeling tarieventabel</text:p>
          <text:p text:style-name="al"/>
          <text:p text:style-name="al">
          <text:span text:style-name="nadrukvet">Hoofdstuk 1 Algemene dienstverlening</text:span>
        </text:p>
          <text:p text:style-name="al"/>
          <text:p text:style-name="al">Paragraaf 1 Burgerlijke stand</text:p>
          <text:p text:style-name="al">Paragraaf 2 Reisdocumenten en Nederlandse identiteitskaart</text:p>
          <text:p text:style-name="al">Paragraaf 3 Rijbewijzen</text:p>
          <text:p text:style-name="al">Paragraaf 4 Verstrekkingen uit de basisregistratie personen</text:p>
          <text:p text:style-name="al">Paragraaf 5 Vervallen</text:p>
          <text:p text:style-name="al">Paragraaf 6 Bestuursstukken</text:p>
          <text:p text:style-name="al">Paragraaf 7 Kansspelen</text:p>
          <text:p text:style-name="al">Paragraaf 8 Vastgoedinformatie</text:p>
          <text:p text:style-name="al">Paragraaf 9 Overige publiekszaken</text:p>
          <text:p text:style-name="al">Paragraaf 10 Vervallen</text:p>
          <text:p text:style-name="al">Paragraaf 11 Gemeentearchief</text:p>
          <text:p text:style-name="al">Paragraaf 12 Vervallen</text:p>
          <text:p text:style-name="al">Paragraaf 13 Vervallen</text:p>
          <text:p text:style-name="al">Paragraaf 14 Telecommunicatie</text:p>
          <text:p text:style-name="al">Paragraaf 15 Verkeer en vervoer</text:p>
          <text:p text:style-name="al">Paragraaf 16 Diversen</text:p>
          <text:p text:style-name="al">Paragraaf 17 Leegstandwet</text:p>
          <text:p text:style-name="al"/>
          <text:p text:style-name="al">
          <text:span text:style-name="nadrukvet">Hoofdstuk 2 Dienstverlening en besluiten in het kader van de Omgevingswet</text:span>
        </text:p>
          <text:p text:style-name="al"/>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 (gereserveerd)</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 (gereserveerd)</text:p>
          <text:p text:style-name="al">Paragraaf 2.14 Teruggaaf</text:p>
          <text:p text:style-name="al">Bijlage 1: Tarieven 2025 Het Oversticht, welstands- en monumentencommissie, Omgevingskwaliteit gemeente Coevorden</text:p>
          <text:p text:style-name="al">Bijlage 2: Lijst kleine buitenplanse omgevingsplanactiviteiten</text:p>
          <text:p text:style-name="al"/>
          <text:p text:style-name="al">
          <text:span text:style-name="nadrukvet">Hoofdstuk 3 Dienstverlening vallend onder Europese dienstenrichtlijn en niet vallend onder Hoofdstuk 2</text:span>
        </text:p>
          <text:p text:style-name="al"/>
          <text:p text:style-name="al">Paragraaf 1 Horeca</text:p>
          <text:p text:style-name="al">Paragraaf 2 Seksbedrijven</text:p>
          <text:p text:style-name="al">Paragraaf 3 Kinderopvang</text:p>
          <text:p text:style-name="al">Paragraaf 4 Organiseren evenementen of markten</text:p>
          <text:p text:style-name="al">Paragraaf 5 Marktstandplaatsen</text:p>
          <text:p text:style-name="al">Paragraaf 6 Winkeltijdenwet</text:p>
          <text:p text:style-name="al">Paragraaf 7 In deze paragraaf niet benoemde vergunning, ontheffing of andere beschikking</text:p>
          <text:p text:style-name="al"/>
          <text:p text:style-name="al">
          <text:span text:style-name="nadrukvet">Hoofdstuk 1 Algemene dienstverlening</text:span>
        </text:p>
          <text:p text:style-name="al"/>
          <text:p text:style-name="al">
          <text:span text:style-name="nadrukvet">Paragraaf 1 Burgerlijke stand</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2</text:p>
                </table:table-cell>
                <table:table-cell table:style-name="cell_frame_all" table:number-rows-spanned="1" table:number-columns-spanned="1">
                  <text:p text:style-name="table_al">zaterdag en buiten normale kantooruren</text:p>
                </table:table-cell>
                <table:table-cell table:style-name="cell_frame_all" table:number-rows-spanned="1" table:number-columns-spanned="1">
                  <text:p text:style-name="table_al">€ 8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3</text:p>
                </table:table-cell>
                <table:table-cell table:style-name="cell_frame_all" table:number-rows-spanned="1" table:number-columns-spanned="1">
                  <text:p text:style-name="table_al">de huwelijksvoltrekking en het registreren van een partnerschap vindt kosteloos plaats in het gemeentehuis te Coevorden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60-1-5-5-3-1">
                    <text:list-item text:style-override="id1-3-2-4-60-1-5-5-3-1-1">
                      <text:number>-</text:number>
                      <text:p text:style-name="table_al">maandag om 09.00 uur en 09.30 uur.</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2.1</text:p>
                </table:table-cell>
                <table:table-cell table:style-name="cell_frame_all" table:number-rows-spanned="1" table:number-columns-spanned="1">
                  <text:p text:style-name="table_al">een getypt trouw- of partnerschapsboekje</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2.2</text:p>
                </table:table-cell>
                <table:table-cell table:style-name="cell_frame_all" table:number-rows-spanned="1" table:number-columns-spanned="1">
                  <text:p text:style-name="table_al">een duplicaat van een trouw- of partnerschapsboekje</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lijst waarop zijn verm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3.1</text:p>
                </table:table-cell>
                <table:table-cell table:style-name="cell_frame_all" table:number-rows-spanned="1" table:number-columns-spanned="1">
                  <text:p text:style-name="table_al">alle op één dag, in één week of in één maand geborenen en overledenen, voor zover voor plaatsing op die lijst toestemming is verleend, voor elke op die lijst vermelde aangifte</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2</text:p>
                </table:table-cell>
                <table:table-cell table:style-name="cell_frame_all" table:number-rows-spanned="1" table:number-columns-spanned="1">
                  <text:p text:style-name="table_al">alle op één dag, in één week of in één maand voorgenomen en getrouwde paren en voorgenomen en geregistreerde partners, voor zover voor plaatsing op die lijst toestemming is verleend, voor elk op die lijst vermeld paa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sluiten van een abonnement op het verstrekken van lijsten als in 1.1.4.1 en 1.1.4.2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4.1</text:p>
                </table:table-cell>
                <table:table-cell table:style-name="cell_frame_all" table:number-rows-spanned="1" table:number-columns-spanned="1">
                  <text:p text:style-name="table_al">voor de periode van een maand</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4.2</text:p>
                </table:table-cell>
                <table:table-cell table:style-name="cell_frame_all" table:number-rows-spanned="1" table:number-columns-spanned="1">
                  <text:p text:style-name="table_al">voor de periode van drie maanden</text:p>
                </table:table-cell>
                <table:table-cell table:style-name="cell_frame_all" table:number-rows-spanned="1" table:number-columns-spanned="1">
                  <text:p text:style-name="table_al">€ 58,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4.3</text:p>
                </table:table-cell>
                <table:table-cell table:style-name="cell_frame_all" table:number-rows-spanned="1" table:number-columns-spanned="1">
                  <text:p text:style-name="table_al">voor de periode van zes maanden</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4.4</text:p>
                </table:table-cell>
                <table:table-cell table:style-name="cell_frame_all" table:number-rows-spanned="1" table:number-columns-spanned="1">
                  <text:p text:style-name="table_al">voor de periode van één jaar</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ext:p text:style-name="table_al">Het extra tarief voor de voltrekking van een huwelijk of registratie van een partnerschap als daarbij gebruik wordt gemaakt van een Buitengewoon ambtenaar van de burgerlijke stand uit een andere gemeente bedraagt:</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ext:p text:style-name="table_al">Levering getuige bij huwelijksvoltrekking/</text:p>
                  <text:p text:style-name="table_al">Partnerschapsregistratie</text:p>
                </table:table-cell>
                <table:table-cell table:style-name="cell_frame_all" table:number-rows-spanned="1" table:number-columns-spanned="1">
                  <text:p text:style-name="table_al">€ 31,3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ext:p text:style-name="table_al">Bij wijziging van de datum na een melding van een voorgenomen huwelijk of geregistreerd partner-schap, bedraagt het tarief</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able:table-cell table:style-name="cell_frame_all" table:number-rows-spanned="1" table:number-columns-spanned="1">
                  <text:p text:style-name="table_al">Bij annuleren huwelijk na voorgenomen huwelijk of geregistreerd partnerschap, bestaat aanspraak op een teruggaaf van de leges va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able:table-cell table:style-name="cell_frame_all" table:number-rows-spanned="1" table:number-columns-spanned="1">
                  <text:p text:style-name="table_al">Bij het annuleren van een huwelijk na voorgenomen huwelijk of geregistreerd partnerschap, door overlijden van één van de partners of familieleden in de eerste graad, bestaat aanspraak op een teruggaaf van de leges van:</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Paragraaf 2 Reisdocumenten en Nederlandse identiteitskaart</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verrichten van handelingen voor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volgens ontwerpbesluit, nog niet definit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jonger dan 18 jaar is </text:p>
                </table:table-cell>
                <table:table-cell table:style-name="cell_frame_all" table:number-rows-spanned="1" table:number-columns-spanned="1">
                  <text:p text:style-name="table_al">€ 65,70*, zie opmerking hierbo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jonger dan 18 jaar is</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ext:p text:style-name="table_al">van een reisdocument voor een persoon die op grond van de Wet over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jonger dan 18 jaar is </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jonger dan 18 jaar is </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ext:p text:style-name="table_al">van een vervangende Nederlandse identiteits-kaart voor een persoon met een uitreis-verbod, ongeacht de leeftijd van die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9,10*, zie opmerking over ontwerpbesluit reisdocu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8,00</text:p>
                </table:table-cell>
              </table:table-row>
            </table:table>
            <text:p text:style-name="table_bottom"/>
          </text:section>
          <text:p text:style-name="al">* maximumtarief 2024</text:p>
          <text:p text:style-name="al"/>
          <text:p text:style-name="al">
          <text:span text:style-name="nadrukvet">Paragraaf 3 Rijbewijzen</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genoemd in artikel 1.3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ot het verstrekken van een nieuw rijbewijs als bedoeld in artikel 1.3 ter vervanging van een door vermissing, verlies of diefstal in het ongerede geraakte rijbewijs boven het in 1.3 genoemde tarief</text:p>
                </table:table-cell>
                <table:table-cell table:style-name="cell_frame_all" table:number-rows-spanned="1" table:number-columns-spanned="1">
                  <text:p text:style-name="table_al">€ 21,50</text:p>
                </table:table-cell>
              </table:table-row>
            </table:table>
            <text:p text:style-name="table_bottom"/>
          </text:section>
          <text:p text:style-name="al">* tarief met ingang van 1 januari 2024, 2025 n.n.b.</text:p>
          <text:p text:style-name="al"/>
          <text:p text:style-name="al">
          <text:span text:style-name="nadrukvet">Paragraaf 4 Verstrekkingen uit de basisregistratie personen</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toepassing van dit paragraaf, met uitzondering van de onderdelen 1.4.4 en 1.4.5,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1.1</text:p>
                </table:table-cell>
                <table:table-cell table:style-name="cell_frame_all" table:number-rows-spanned="1" table:number-columns-spanned="1">
                  <text:p text:style-name="table_al">tot het verstrekken van gegev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95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1.6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7.68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14.1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768,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3.1</text:p>
                </table:table-cell>
                <table:table-cell table:style-name="cell_frame_all" table:number-rows-spanned="1" table:number-columns-spanned="1">
                  <text:p text:style-name="table_al">voor de toepassing van onderdeel 1.4.5 wordt onder één verstrekking verstaan één of meer gegevens over één persoon die niet zijn opgenomen in de basisregistratie person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3.2</text:p>
                </table:table-cell>
                <table:table-cell table:style-name="cell_frame_all" table:number-rows-spanned="1" table:number-columns-spanned="1">
                  <text:p text:style-name="table_al">tot het verstrekken van een meertalig modelformulier woon-en/of verblijf-plaats als bedoeld in artikel 2, eerste lid, van verordening (EU) nr.2016/1191 van het Europees Parlement en de Raad van 6 juli 2016. Dit artikel betreft de bevordering van het vrije verkeer van burgers door vereenvoudigde overlegging van bepaalde openbare documenten in de Europese Unie en tot wijziging van verordening </text:p>
                  <text:p text:style-name="table_al">nr. 1024/2012 (pbEU 2016, l 200)</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text:p>
                  <text:p text:style-name="table_al">Besluit basisregistratie personen</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ext:p text:style-name="table_al">maximum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ext:p text:style-name="table_al">Het tarief voor het op verzoek doornemen van de Basisregistratie personen, voor elk daaraan besteed kwartier, bedraagt</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Paragraaf 5 (Vervallen)</text:span>
        </text:p>
          <text:p text:style-name="al"/>
          <text:p text:style-name="al">
          <text:span text:style-name="nadrukvet">Paragraaf 6 </text:span>
          <text:span text:style-name="nadrukvet">Bestuursstukken</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voor het in behandeling nemen van een aanvraag tot verstrekking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6.1</text:p>
                </table:table-cell>
                <table:table-cell table:style-name="cell_frame_all" table:number-rows-spanned="1" table:number-columns-spanned="1"/>
                <table:table-cell table:style-name="cell_frame_all" table:number-rows-spanned="1" table:number-columns-spanned="1">
                  <text:p text:style-name="table_al">een afschrift van de programmabegroting is</text:p>
                </table:table-cell>
                <table:table-cell table:style-name="cell_frame_all" table:number-rows-spanned="1" table:number-columns-spanned="1">
                  <text:p text:style-name="table_al">€ 24,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2</text:p>
                </table:table-cell>
                <table:table-cell table:style-name="cell_frame_all" table:number-rows-spanned="1" table:number-columns-spanned="1"/>
                <table:table-cell table:style-name="cell_frame_all" table:number-rows-spanned="1" table:number-columns-spanned="1">
                  <text:p text:style-name="table_al">een afschrift van de gemeenterekening is</text:p>
                </table:table-cell>
                <table:table-cell table:style-name="cell_frame_all" table:number-rows-spanned="1" table:number-columns-spanned="1">
                  <text:p text:style-name="table_al">€ 24,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3.1</text:p>
                </table:table-cell>
                <table:table-cell table:style-name="cell_frame_all" table:number-rows-spanned="1" table:number-columns-spanned="1">
                  <text:p text:style-name="table_al">tot het verstrekken van het gemeenteblad</text:p>
                </table:table-cell>
                <table:table-cell table:style-name="cell_frame_all" table:number-rows-spanned="1" table:number-columns-spanned="1">
                  <text:p text:style-name="table_al">€ 11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4</text:p>
                </table:table-cell>
                <table:table-cell table:style-name="cell_frame_all" table:number-rows-spanned="1" table:number-columns-spanned="1"/>
                <table:table-cell table:style-name="cell_frame_all" table:number-rows-spanned="1" table:number-columns-spanned="1">
                  <text:p text:style-name="table_al">Het tarief voor het in behandeling neme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4.1</text:p>
                </table:table-cell>
                <table:table-cell table:style-name="cell_frame_all" table:number-rows-spanned="1" table:number-columns-spanned="1">
                  <text:p text:style-name="table_al">een afschrift van de algemene plaatselijke verordening, inclusief de eventueel hierbij behorende wijzigingsverordeningen is</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4.2</text:p>
                </table:table-cell>
                <table:table-cell table:style-name="cell_frame_all" table:number-rows-spanned="1" table:number-columns-spanned="1">
                  <text:p text:style-name="table_al">een afschrift van de bouwverordening, inclusief de eventueel hierbij behorende wijzigingsverordening is</text:p>
                </table:table-cell>
                <table:table-cell table:style-name="cell_frame_all" table:number-rows-spanned="1" table:number-columns-spanned="1">
                  <text:p text:style-name="table_al">€ 57,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4.3</text:p>
                </table:table-cell>
                <table:table-cell table:style-name="cell_frame_all" table:number-rows-spanned="1" table:number-columns-spanned="1">
                  <text:p text:style-name="table_al">een exemplaar van de andere dan onder 1.6.4.3 genoemde strafverordeningen is</text:p>
                </table:table-cell>
                <table:table-cell table:style-name="cell_frame_all" table:number-rows-spanned="1" table:number-columns-spanned="1">
                  <text:p text:style-name="table_al">€ 51,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4.4</text:p>
                </table:table-cell>
                <table:table-cell table:style-name="cell_frame_all" table:number-rows-spanned="1" table:number-columns-spanned="1">
                  <text:p text:style-name="table_al">een volledige verzameling van de gemeentelijke strafverordeningen is</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4.5</text:p>
                </table:table-cell>
                <table:table-cell table:style-name="cell_frame_all" table:number-rows-spanned="1" table:number-columns-spanned="1">
                  <text:p text:style-name="table_al">aanvullingen op de gemeentelijke strafverordeningen, per pagina is</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4.6</text:p>
                </table:table-cell>
                <table:table-cell table:style-name="cell_frame_all" table:number-rows-spanned="1" table:number-columns-spanned="1">
                  <text:p text:style-name="table_al">andere, niet met name in deze tabel genoemde gemeentelijke verordeningen, per pagina of gedeelte daarvan is</text:p>
                </table:table-cell>
                <table:table-cell table:style-name="cell_frame_all" table:number-rows-spanned="1" table:number-columns-spanned="1">
                  <text:p text:style-name="table_al">€ 0,55</text:p>
                </table:table-cell>
              </table:table-row>
            </table:table>
            <text:p text:style-name="table_bottom"/>
          </text:section>
          <text:p text:style-name="al"/>
          <text:p text:style-name="al">
          <text:span text:style-name="nadrukvet">Paragraaf 7 Kansspelen</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Het tarief voor het in behandeling nemen van een aan-vraag voor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een kalenderjaar voor twee of meer kansspelautomaten:</text:p>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voor het in behandeling nemen van een aanvraag voor een vergunning als bedoeld in artikel 3 van de Wet op de kansspelen (loterijvergunning) is</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voor het in behandeling nemen van een aanvraag voor een exploitatievergunning als bedoeld in de Verordening speelautomatenhallen Coevorden bedraagt</text:p>
                </table:table-cell>
                <table:table-cell table:style-name="cell_frame_all" table:number-rows-spanned="1" table:number-columns-spanned="1">
                  <text:p text:style-name="table_al">€ 226,00</text:p>
                </table:table-cell>
              </table:table-row>
            </table:table>
            <text:p text:style-name="table_bottom"/>
          </text:section>
          <text:p text:style-name="al">* maximumtarief</text:p>
          <text:p text:style-name="al"/>
          <text:p text:style-name="al">
          <text:span text:style-name="nadrukvet">Paragraaf 8 Vastgoedinformatie</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row table:style-name="row">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8.1</text:p>
                </table:table-cell>
                <table:table-cell table:style-name="cell_frame_all" table:number-rows-spanned="1" table:number-columns-spanned="1"/>
                <table:table-cell table:style-name="cell_frame_all" table:number-rows-spanned="1" table:number-columns-spanned="1">
                  <text:p text:style-name="table_al">van een fotokopie van een plan, zoals een bestemmingsplan, voorbereidingsbesluit, streekplan, wegenkaart behorende bij de legger bedoeld in onderdeel 1.8.2.2, structuur-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1.3</text:p>
                </table:table-cell>
                <table:table-cell table:style-name="cell_frame_all" table:number-rows-spanned="1" table:number-columns-spanned="1">
                  <text:p text:style-name="table_al">van een lichtdruk van een plan, zoals bestemmingsplan, voorbereidingsbesluit, streekplan, wegenkaart behorende bij de legger bedoeld in onderdeel 1.8.2.2, structuur- of stadsvernieuwingsplan, per dm2 lichtdruk</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of uittreks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2.1</text:p>
                </table:table-cell>
                <table:table-cell table:style-name="cell_frame_all" table:number-rows-spanned="1" table:number-columns-spanned="1">
                  <text:p text:style-name="table_al">uit de gemeentelijke basisregistratie adressen of de gemeentelijke basisregistratie </text:p>
                  <text:p text:style-name="table_al">gebouwen, bedoeld in artikel 2 van de </text:p>
                  <text:p text:style-name="table_al">Wet basisregistraties adressen en gebouwen (BAG)</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2.2</text:p>
                </table:table-cell>
                <table:table-cell table:style-name="cell_frame_all" table:number-rows-spanned="1" table:number-columns-spanned="1">
                  <text:p text:style-name="table_al">uit de legger bedoeld in artikel 27 van de Wegenwet</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2.3</text:p>
                </table:table-cell>
                <table:table-cell table:style-name="cell_frame_all" table:number-rows-spanned="1" table:number-columns-spanned="1">
                  <text:p text:style-name="table_al">van de inschrijving in het register bedoeld in artikel 6, lid 1, van de Monumentenwet 1988</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2.4</text:p>
                </table:table-cell>
                <table:table-cell table:style-name="cell_frame_all" table:number-rows-spanned="1" table:number-columns-spanned="1">
                  <text:p text:style-name="table_al">uit het openbare register van beschermde monumenten bedoeld in artikel 20 van de Monumentenwet 1988</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2.5</text:p>
                </table:table-cell>
                <table:table-cell table:style-name="cell_frame_all" table:number-rows-spanned="1" table:number-columns-spanned="1">
                  <text:p text:style-name="table_al">uit het register bedoeld in artikel 57, eerste lid, van de Woningwet</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2.6</text:p>
                </table:table-cell>
                <table:table-cell table:style-name="cell_frame_all" table:number-rows-spanned="1" table:number-columns-spanned="1">
                  <text:p text:style-name="table_al">uit de kadastrale massale output</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3</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per adres</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per gelegde relatie</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per adres coördinaat</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3.4</text:p>
                </table:table-cell>
                <table:table-cell table:style-name="cell_frame_all" table:number-rows-spanned="1" table:number-columns-spanned="1">
                  <text:p text:style-name="table_al">de gebouwenregistratie</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4</text:p>
                </table:table-cell>
                <table:table-cell table:style-name="cell_frame_all" table:number-rows-spanned="1" table:number-columns-spanned="1"/>
                <table:table-cell table:style-name="cell_frame_all" table:number-rows-spanned="1" table:number-columns-spanned="1">
                  <text:p text:style-name="table_al">Het tarief voor het verlenen van inzage van de kadastrale informatie via beeld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4.1</text:p>
                </table:table-cell>
                <table:table-cell table:style-name="cell_frame_all" table:number-rows-spanned="1" table:number-columns-spanned="1">
                  <text:p text:style-name="table_al">als daarbij door een ambtenaar van de gemeente hulp wordt verleend per kwartier of een gedeelte daarvan</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4.2</text:p>
                </table:table-cell>
                <table:table-cell table:style-name="cell_frame_all" table:number-rows-spanned="1" table:number-columns-spanned="1">
                  <text:p text:style-name="table_al">als daarbij niet door een ambtenaar van de gemeente hulp wordt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89-1-6-21-4-1">
                    <text:list-item text:style-override="id1-3-2-4-89-1-6-21-4-1-1">
                      <text:number>a.</text:number>
                      <text:p text:style-name="table_al">per kwartier</text:p>
                    </text:list-item>
                  </text:list>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89-1-6-22-4-1">
                    <text:list-item text:style-override="id1-3-2-4-89-1-6-22-4-1-1">
                      <text:number>b.</text:number>
                      <text:p text:style-name="table_al">een abonnement voor een jaar</text:p>
                    </text:list-item>
                  </text:list>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5</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perceelsinfor-matie, al dan niet voor de aan- en verkoop of taxatie van (on)roerende zaken, als dit informatie is ov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89-1-6-24-4-1">
                    <text:list-item text:style-override="id1-3-2-4-89-1-6-24-4-1-1">
                      <text:number>a.</text:number>
                      <text:p text:style-name="table_al">bestemmingsplannen/vergunningen etc.</text:p>
                    </text:list-item>
                  </text:list>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89-1-6-25-4-1">
                    <text:list-item text:style-override="id1-3-2-4-89-1-6-25-4-1-1">
                      <text:number>b.</text:number>
                      <text:p text:style-name="table_al">de onderhoudstoestand/aanschrijvingen</text:p>
                    </text:list-item>
                  </text:list>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89-1-6-26-4-1">
                    <text:list-item text:style-override="id1-3-2-4-89-1-6-26-4-1-1">
                      <text:number>c.</text:number>
                      <text:p text:style-name="table_al">milieuaspecten/verontreinigingen</text:p>
                    </text:list-item>
                  </text:list>
                </table:table-cell>
                <table:table-cell table:style-name="cell_frame_all" table:number-rows-spanned="1" table:number-columns-spanned="1">
                  <text:p text:style-name="table_al">€ 54,40</text:p>
                </table:table-cell>
              </table:table-row>
            </table:table>
            <text:p text:style-name="table_bottom"/>
          </text:section>
          <text:p text:style-name="al"/>
          <text:p text:style-name="al">
          <text:span text:style-name="nadrukvet">Paragraaf 9 Overige publiekszaken</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iedere andere verklaring omtrent een persoon</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voor het in behandeling nemen van een aanvraag tot het verkrijgen van een verklaring omtrent het gedrag wordt vastgesteld door de Minister van Justi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voor het in behandeling nemen van een aanvraag tot naturalisatie is gelijk aan het bedrag dat volgt uit de tarieventabel van de Immigratie- en naturalisatiedienst.</text:p>
                </table:table-cell>
                <table:table-cell table:style-name="cell_frame_all" table:number-rows-spanned="1" table:number-columns-spanned="1"/>
              </table:table-row>
            </table:table>
            <text:p text:style-name="table_bottom"/>
          </text:section>
          <text:p text:style-name="al"/>
          <text:p text:style-name="al">
          <text:span text:style-name="nadrukvet">Paragraaf 10 Vervallen</text:span>
        </text:p>
          <text:p text:style-name="al"/>
          <text:p text:style-name="al">
          <text:span text:style-name="nadrukvet">Paragraaf 11 Gemeentearchief</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Het tarief voor het op verzoek doen van nasporingen in de in het gemeentearchief berustende stukken, voor ieder daaraan besteed kwartier of gedeelte daarvan, bedraagt</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1</text:p>
                </table:table-cell>
                <table:table-cell table:style-name="cell_frame_all" table:number-rows-spanned="1" table:number-columns-spanned="1">
                  <text:p text:style-name="table_al">Het op grond van subonderdeel 1.11 verschuldigde bedrag wordt voorafgaand aan het in behandeling nemen van de aanvraag aan de aanvrager meegedeeld. </text:p>
                  <text:p text:style-name="table_al">De aanvraag wordt dan in behandeling genomen op de vijfde werkdag na de dag waarop het verschuldigde bedrag aan de aanvrager is meegedeeld, tenzij de aanvraag voor deze 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2</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3</text:p>
                </table:table-cell>
                <table:table-cell table:style-name="cell_frame_all" table:number-rows-spanned="1" table:number-columns-spanned="1">
                  <text:p text:style-name="table_al">Berustend stuk per pagina</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4</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95</text:p>
                </table:table-cell>
              </table:table-row>
            </table:table>
            <text:p text:style-name="table_bottom"/>
          </text:section>
          <text:p text:style-name="al"/>
          <text:p text:style-name="al">
          <text:span text:style-name="nadrukvet">Paragraaf 12 Vervallen</text:span>
        </text:p>
          <text:p text:style-name="al"/>
          <text:p text:style-name="al">
          <text:span text:style-name="nadrukvet">Paragraaf 13 Vervallen</text:span>
        </text:p>
          <text:p text:style-name="al"/>
          <text:p text:style-name="al">
          <text:span text:style-name="nadrukvet">Paragraaf 14 Telecommunicatie</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rkzaamheden in verband met aanleg, instandhouding of opruiming van kab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melding in verband met het verkrijgen van instemming over tijdstip, plaats en werkwijze van uitvoering van werkzaam-heden als bedoeld in artikel 5.4, </text:p>
                  <text:p text:style-name="table_al">eerste lid, van de Telecommunicatiewet</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4.1</text:p>
                </table:table-cell>
                <table:table-cell table:style-name="cell_frame_all" table:number-rows-spanned="1" table:number-columns-spanned="1"/>
                <table:table-cell table:style-name="cell_frame_all" table:number-rows-spanned="1" table:number-columns-spanned="1">
                  <text:p text:style-name="table_al">Het in 1.14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4.1.1</text:p>
                </table:table-cell>
                <table:table-cell table:style-name="cell_frame_all" table:number-rows-spanned="1" table:number-columns-spanned="1">
                  <text:p text:style-name="table_al">Als over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14,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4.1.2</text:p>
                </table:table-cell>
                <table:table-cell table:style-name="cell_frame_all" table:number-rows-spanned="1" table:number-columns-spanned="1">
                  <text:p text:style-name="table_al">Als met betrekking tot een melding de status van de kabel onderzocht wordt, verhoogd met het bedrag van de voorafgaand aan het in behandeling nemen van de melding aan de melder </text:p>
                  <text:p text:style-name="table_al">meegedeelde kosten. Die kosten moeten blijken uit een voor dat doel door het college van burgemeester en wethouders opgestelde begro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4.1.3</text:p>
                </table:table-cell>
                <table:table-cell table:style-name="cell_frame_all" table:number-rows-spanned="1" table:number-columns-spanned="1">
                  <text:p text:style-name="table_al">Als een begroting als bedoeld in 1.14.1.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4.1.4</text:p>
                </table:table-cell>
                <table:table-cell table:style-name="cell_frame_all" table:number-rows-spanned="1" table:number-columns-spanned="1">
                  <text:p text:style-name="table_al">Het tarief bedoeld in onderdeel 1.14 wordt verminderd met de van de melder verkregen of te verkrijgen privaat-rechtelijke vergoeding voor beheers-kosten in verband met de werkzaam-heden. De uitkomst van de vermindering kan niet minder dan nihil bedragen.</text:p>
                </table:table-cell>
                <table:table-cell table:style-name="cell_frame_all" table:number-rows-spanned="1" table:number-columns-spanned="1"/>
              </table:table-row>
            </table:table>
            <text:p text:style-name="table_bottom"/>
          </text:section>
          <text:p text:style-name="al"/>
          <text:p text:style-name="al">
          <text:span text:style-name="nadrukvet">Paragraaf 15 Verkeer en vervoer</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row table:style-name="row">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5.1</text:p>
                </table:table-cell>
                <table:table-cell table:style-name="cell_frame_all" table:number-rows-spanned="1" table:number-columns-spanned="1"/>
                <table:table-cell table:style-name="cell_frame_all" table:number-rows-spanned="1" table:number-columns-spanned="1">
                  <text:p text:style-name="table_al">tot het verkrijgen van een ontheffing als bedoeld in artikel 87 van het Reglement verkeersregels en verkeerstekens 1990 (RVV 1990), voor zover noodzakelijk voor en direct samenhangend met de uitvoering van bijzondere transporten</text:p>
                </table:table-cell>
                <table:table-cell table:style-name="cell_frame_all" table:number-rows-spanned="1" table:number-columns-spanned="1">
                  <text:p text:style-name="table_al">€ 43,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5.2</text:p>
                </table:table-cell>
                <table:table-cell table:style-name="cell_frame_all" table:number-rows-spanned="1" table:number-columns-spanned="1"/>
                <table:table-cell table:style-name="cell_frame_all" table:number-rows-spanned="1" table:number-columns-spanned="1">
                  <text:p text:style-name="table_al">tot het verkrijgen van een ontheffing als bedoeld in artikel 87 van het Reglement verkeersregels en verkeerstekens 1990 (Stb. 459), anders dan bedoeld in onderdeel 1.15.1</text:p>
                </table:table-cell>
                <table:table-cell table:style-name="cell_frame_all" table:number-rows-spanned="1" table:number-columns-spanned="1">
                  <text:p text:style-name="table_al">€ 43,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5.3</text:p>
                </table:table-cell>
                <table:table-cell table:style-name="cell_frame_all" table:number-rows-spanned="1" table:number-columns-spanned="1"/>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46,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5.4</text:p>
                </table:table-cell>
                <table:table-cell table:style-name="cell_frame_all" table:number-rows-spanned="1" table:number-columns-spanned="1"/>
                <table:table-cell table:style-name="cell_frame_all" table:number-rows-spanned="1" table:number-columns-spanned="1">
                  <text:p text:style-name="table_al">voor het in behandeling nemen van een aanvraag van een gehandicaptenparkeer-kaart als bedoeld in artikel 49 van het Besluit administratieve bepalingen inzake het wegverkeer (BABW)</text:p>
                </table:table-cell>
                <table:table-cell table:style-name="cell_frame_all" table:number-rows-spanned="1" table:number-columns-spanned="1">
                  <text:p text:style-name="table_al">€ 77,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5.4.1</text:p>
                </table:table-cell>
                <table:table-cell table:style-name="cell_frame_all" table:number-rows-spanned="1" table:number-columns-spanned="1">
                  <text:p text:style-name="table_al">bij verlenging of vervanging na diefstal, vermissing of verlies van een gehandicap-tenparkeerkaart als bedoeld in artikel 49 van het Besluit administratieve bepalingen inzake het wegverkeer (BABW), als dit alleen een administratieve handeling betreft </text:p>
                </table:table-cell>
                <table:table-cell table:style-name="cell_frame_all" table:number-rows-spanned="1" table:number-columns-spanned="1">
                  <text:p text:style-name="table_al">€ 17,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5.4.2</text:p>
                </table:table-cell>
                <table:table-cell table:style-name="cell_frame_all" table:number-rows-spanned="1" table:number-columns-spanned="1">
                  <text:p text:style-name="table_al">als voor de verlenging van een gehandi-captenkaart als bedoeld in artikel 49 van het Besluit administratieve bepalingen inzake het wegverkeer (BABW) naast een administratieve handeling ook een medisch onderzoek nodig is wordt het in artikel 1.15.4.1 genoemde tarief verhoogd met:</text:p>
                </table:table-cell>
                <table:table-cell table:style-name="cell_frame_all" table:number-rows-spanned="1" table:number-columns-spanned="1">
                  <text:p text:style-name="table_al">€ 59,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5.4.3</text:p>
                </table:table-cell>
                <table:table-cell table:style-name="cell_frame_all" table:number-rows-spanned="1" table:number-columns-spanned="1">
                  <text:p text:style-name="table_al">tot het toekennen van een gehandicaptenparkeerplaats</text:p>
                </table:table-cell>
                <table:table-cell table:style-name="cell_frame_all" table:number-rows-spanned="1" table:number-columns-spanned="1">
                  <text:p text:style-name="table_al">€ 239,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5.4.4</text:p>
                </table:table-cell>
                <table:table-cell table:style-name="cell_frame_all" table:number-rows-spanned="1" table:number-columns-spanned="1">
                  <text:p text:style-name="table_al">tot het toekennen van een gehandicap-tenparkeerkaart en gehandicapten-parkeerplaats</text:p>
                </table:table-cell>
                <table:table-cell table:style-name="cell_frame_all" table:number-rows-spanned="1" table:number-columns-spanned="1">
                  <text:p text:style-name="table_al">€ 256,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5.5</text:p>
                </table:table-cell>
                <table:table-cell table:style-name="cell_frame_all" table:number-rows-spanned="1" table:number-columns-spanned="1">
                  <text:p text:style-name="table_al">tot het verkrijgen van een vergunning als bedoeld in artikel 5 van de Wet personen-vervoer</text:p>
                </table:table-cell>
                <table:table-cell table:style-name="cell_frame_all" table:number-rows-spanned="1" table:number-columns-spanned="1">
                  <text:p text:style-name="table_al">€ 7,60</text:p>
                </table:table-cell>
              </table:table-row>
            </table:table>
            <text:p text:style-name="table_bottom"/>
          </text:section>
          <text:p text:style-name="al"/>
          <text:p text:style-name="al">
          <text:span text:style-name="nadrukvet">Paragraaf 16 Diversen</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row table:style-name="row">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6.1</text:p>
                </table:table-cell>
                <table:table-cell table:style-name="cell_frame_all" table:number-rows-spanned="1" table:number-columns-spanned="1"/>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2</text:p>
                </table:table-cell>
                <table:table-cell table:style-name="cell_frame_all" table:number-rows-spanned="1" table:number-columns-spanned="1"/>
                <table:table-cell table:style-name="cell_frame_all" table:number-rows-spanned="1" table:number-columns-spanned="1">
                  <text:p text:style-name="table_al">afschriften, scans,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6.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6.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3</text:p>
                </table:table-cell>
                <table:table-cell table:style-name="cell_frame_all" table:number-rows-spanned="1" table:number-columns-spanned="1"/>
                <table:table-cell table:style-name="cell_frame_all" table:number-rows-spanned="1" table:number-columns-spanned="1">
                  <text:p text:style-name="table_al">een beschikking op aanvraag, als </text:p>
                  <text:p text:style-name="table_al">daarvoor niet elders in deze tabel of in een andere wettelijke regeling een tarief is opgenomen</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4</text:p>
                </table:table-cell>
                <table:table-cell table:style-name="cell_frame_all" table:number-rows-spanned="1" table:number-columns-spanned="1"/>
                <table:table-cell table:style-name="cell_frame_all"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5</text:p>
                </table:table-cell>
                <table:table-cell table:style-name="cell_frame_all" table:number-rows-spanned="1" table:number-columns-spanned="1"/>
                <table:table-cell table:style-name="cell_frame_all" table:number-rows-spanned="1" table:number-columns-spanned="1">
                  <text:p text:style-name="table_al">kopieën van kaarten en tekeningen, al dan niet behorende bij de in 1.16.1 tot en met 1.16.4 genoemde stukken, dan wel kopieën of lichtdrukken daarva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per kop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4 formaat</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3 formaat</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 formaat</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1 formaat</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0 formaat</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per kopie van een origine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4 formaat</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3 formaat</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 formaat</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1 formaat</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0 formaat</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6</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tekening uit het digitaal bouw-archief, voor zover niet elders in deze tabel of in een andere wettelijke regeling een tarief is opgenomen, per tekening:</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7</text:p>
                </table:table-cell>
                <table:table-cell table:style-name="cell_frame_all" table:number-rows-spanned="1" table:number-columns-spanned="1"/>
                <table:table-cell table:style-name="cell_frame_all" table:number-rows-spanned="1" table:number-columns-spanned="1">
                  <text:p text:style-name="table_al">topografische gegev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115-1-6-25-4-1">
                    <text:list-item text:style-override="id1-3-2-4-115-1-6-25-4-1-1">
                      <text:number>-</text:number>
                      <text:p text:style-name="table_al">digitaal, waarvan de basiskosten bedragen</text:p>
                    </text:list-item>
                  </text:list>
                </table:table-cell>
                <table:table-cell table:style-name="cell_frame_all" table:number-rows-spanned="1" table:number-columns-spanned="1">
                  <text:p text:style-name="table_al">€ 76,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115-1-6-26-4-1">
                    <text:list-item text:style-override="id1-3-2-4-115-1-6-26-4-1-1">
                      <text:number>-</text:number>
                      <text:p text:style-name="table_al">te vermeerderen met</text:p>
                    </text:list-item>
                  </text:list>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ilobyte (dwg form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115-1-6-28-4-1">
                    <text:list-item text:style-override="id1-3-2-4-115-1-6-28-4-1-1">
                      <text:number>-</text:number>
                      <text:p text:style-name="table_al">te vermeerderen met</text:p>
                    </text:list-item>
                  </text:list>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ilobyte (dxf form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115-1-6-31-4-1">
                    <text:list-item text:style-override="id1-3-2-4-115-1-6-31-4-1-1">
                      <text:number>-</text:number>
                      <text:p text:style-name="table_al">papierplot, waarvoor de basiskosten bedragen</text:p>
                    </text:list-item>
                  </text:list>
                </table:table-cell>
                <table:table-cell table:style-name="cell_frame_all" table:number-rows-spanned="1" table:number-columns-spanned="1">
                  <text:p text:style-name="table_al">€ 76,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 vermeerderen me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0 formaat</text:p>
                </table:table-cell>
                <table:table-cell table:style-name="cell_frame_all" table:number-rows-spanned="1" table:number-columns-spanned="1">
                  <text:p text:style-name="table_al">€ 38,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1 formaat</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 formaat</text:p>
                </table:table-cell>
                <table:table-cell table:style-name="cell_frame_all" table:number-rows-spanned="1" table:number-columns-spanned="1">
                  <text:p text:style-name="table_al">€ 22,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3 formaat</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4 formaa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8</text:p>
                </table:table-cell>
                <table:table-cell table:style-name="cell_frame_all" table:number-rows-spanned="1" table:number-columns-spanned="1"/>
                <table:table-cell table:style-name="cell_frame_all" table:number-rows-spanned="1" table:number-columns-spanned="1">
                  <text:p text:style-name="table_al">Het tarief bedraagt voor het verstrekken van digitale foto’s, waarvan de basiskosten bedragen</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 vermeerderen me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115-1-6-40-4-1">
                    <text:list-item text:style-override="id1-3-2-4-115-1-6-40-4-1-1">
                      <text:number>-</text:number>
                      <text:p text:style-name="table_al">digitale detailfoto’s bebouwde kom per foto</text:p>
                    </text:list-item>
                  </text:list>
                </table:table-cell>
                <table:table-cell table:style-name="cell_frame_all" table:number-rows-spanned="1" table:number-columns-spanned="1">
                  <text:p text:style-name="table_al">€ 97,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115-1-6-41-4-1">
                    <text:list-item text:style-override="id1-3-2-4-115-1-6-41-4-1-1">
                      <text:number>-</text:number>
                      <text:p text:style-name="table_al">digitale overzichtsfoto’s per foto</text:p>
                    </text:list-item>
                  </text:list>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9</text:p>
                </table:table-cell>
                <table:table-cell table:style-name="cell_frame_all" table:number-rows-spanned="1" table:number-columns-spanned="1"/>
                <table:table-cell table:style-name="cell_frame_all" table:number-rows-spanned="1" table:number-columns-spanned="1">
                  <text:p text:style-name="table_al">het verkrijgen van een vergunning voor het hebben van een reclamedoek, per doek:</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10</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een vergunning of ontheffing ingevolge de Algemene Plaatselijke Verordening als daarvoor niet elders in deze tabel of in een andere wettelijke regeling een tarief is opgenomen</text:p>
                </table:table-cell>
                <table:table-cell table:style-name="cell_frame_all" table:number-rows-spanned="1" table:number-columns-spanned="1">
                  <text:p text:style-name="table_al">€ 42,50</text:p>
                </table:table-cell>
              </table:table-row>
            </table:table>
            <text:p text:style-name="table_bottom"/>
          </text:section>
          <text:p text:style-name="al"/>
          <text:p text:style-name="al">
          <text:span text:style-name="nadrukvet">Paragraaf 17 Leegstandwet</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row table:style-name="row">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7.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6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7.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86,7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bijlage I bij het Besluit activiteiten leefomgeving, bijlage I bij het Besluit bouwwerken leefomgeving, bijlage I bij het Besluit kwaliteit leefomgeving, bijlage I bij het Omgevingsbesluit, bijlage I bij de Omgevingsregeling en de bijlagen bij het gemeentelijke omgevingsplan, zijn van toepassing op deze paragraaf,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leine buitenplanse omgevingsplanactiviteit: zie bijlage 2 voor een lijst met gevallen, waarvoor in het omgevingsplan is bepaald dat het verboden is deze zonder omgevingsvergunning te verrichten en die in strijd is met het omgevingsplan, en gedefinieerd worden als kleine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nnepark: een vorm van energieopwekking waarbij, in veldopstelling op de grond, zonnepanelen worden geplaatst. Een zonneweide of zonneakker wordt gelijkgesteld aan een zonnepa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Hoge Raad 01-02-2019, ECLI:NL:HR:2019:1430),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paragraaf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1.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meerdere activiteiten betreft,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vet">Paragraaf 2.2 Voorfase</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dat een formele aanvraag om een besluit als bedoeld in de overige onderdelen van deze paragraaf wordt ingediend en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verzoe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krijgen van een verklaring vergunningvrij bouw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conceptverzoek:</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vet">Paragraaf 2.3 Activiteiten met betrekking tot bouwwerken</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geldt het volgende. Het tarief bedraagt, onverminderd het bepaalde in de andere artikelen van deze paragraaf als het ook gaat om de in die artikelen bedoelde activiteiten en als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bedragen dan € 25.000,--:</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34,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25.000,-- of meer, maar minder dan € 75.000,-- bedragen:</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26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75.000,-- of meer, maar minder dan € 250.000,-- bedragen:</text:p>
                </table:table-cell>
                <table:table-cell table:style-name="cell_frame_all" table:number-rows-spanned="1" table:number-columns-spanned="1">
                  <text:p text:style-name="table_al">0,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71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250.000,-- of meer, maar minder dan € 500.000,-- bedragen:</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2.27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500.000,-- of meer, maar minder dan € 1.000.00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4.4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1.000.000,-- of meer bedragen:</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8.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tarief van:</text:p>
                </table:table-cell>
                <table:table-cell table:style-name="cell_frame_all" table:number-rows-spanned="1" table:number-columns-spanned="1">
                  <text:p text:style-name="table_al">€ 91.980,00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is het tarief, onver-minderd het bepaalde in de andere artikelen van deze paragraaf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bedragen dan € 25.0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93,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25.000,-- of meer, maar minder dan € 75.000,-- bedrage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75.000,-- of meer, maar minder dan € 250.000,-- bedragen:</text:p>
                </table:table-cell>
                <table:table-cell table:style-name="cell_frame_all" table:number-rows-spanned="1" table:number-columns-spanned="1">
                  <text:p text:style-name="table_al">2,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250.000,-- of meer, maar minder dan € 500.000,-- bedragen:</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5.27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500.000,-- of meer, maar minder dan € 1.000.000,--:</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0.3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1.000.000,-- of meer bedragen:</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8.7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tarief van:</text:p>
                </table:table-cell>
                <table:table-cell table:style-name="cell_frame_all" table:number-rows-spanned="1" table:number-columns-spanned="1">
                  <text:p text:style-name="table_al">€ 214.620,00</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Zonnepa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het bepaalde in artikel 2.1.1. lid 4 bedragen de bouwkosten bij de berekening van het tarief van artikel 2.3.1 en artikel 2.3.2 € 500.000,- per hectare projectgebied indien de aanvraag betrekking heeft op een zonnepark als bedoeld in artikel 2.1.1. lid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Omgevingsplanactiviteit: slopen van een bouw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258,10</text:p>
                </table:table-cell>
              </table:table-row>
            </table:table>
            <text:p text:style-name="table_bottom"/>
          </text:section>
          <text:p text:style-name="al"/>
          <text:p text:style-name="al">
          <text:span text:style-name="nadrukvet">Paragraaf 2.4 Activiteiten met betrekking tot cultureel erfgoed en werelderfgoed</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een omgevings-planactiviteit of rijksmonumentenactiviteit, als bedoeld in artikel 5.1, eerste lid, aanhef en onder a of b van de Omgevingswet, met betrekking tot een gemeentelijk monument, provinciaal monument, rijksmonument, voorbeschermd gemeentelijk monument, voorbeschermd provinciaal monument of voorbeschermd rijksmonument betreft, bedraagt het tarief, onverminderd het bepaalde in de andere artikelen van deze paragraaf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8,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gebruiken of laten gebruiken van een monument of voorbeschermd monument op een wijze waardoor het wordt ontsierd of in gevaar gebracht:</text:p>
                </table:table-cell>
                <table:table-cell table:style-name="cell_frame_all" table:number-rows-spanned="1" table:number-columns-spanned="1">
                  <text:p text:style-name="table_al">€ 128,75</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128,75</text:p>
                </table:table-cell>
              </table:table-row>
            </table:table>
            <text:p text:style-name="table_bottom"/>
          </text:section>
          <text:p text:style-name="al"/>
          <text:p text:style-name="al">
          <text:span text:style-name="nadrukvet">Paragraaf 2.5 Milieubelastende activiteiten</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eerste lid, aanhef en onder a, van de Omgevings-wet, bestaande uit een of meer activiteiten die bedrijfstakken overstijgen als bedoeld in afdeling 3.2 van het Besluit activi-teiten leefomgeving, of 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3.73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f meer activiteiten die bedrijfstakken overstijgen als bedoeld in afdeling 3.2 van het Besluit activiteiten leefomgeving (milieubelastende activiteit regulier):</text:p>
                </table:table-cell>
                <table:table-cell table:style-name="cell_frame_all" table:number-rows-spanned="1" table:number-columns-spanned="1">
                  <text:p text:style-name="table_al">€ 3.735,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milieubelastende activiteit zoals bedoeld in onderdelen a en b, waar tevens afdeling 3.4 van de Algemene wet bestuursrecht van toepassing is (milieubelastende activiteit uitgebreid):</text:p>
                </table:table-cell>
                <table:table-cell table:style-name="cell_frame_all" table:number-rows-spanned="1" table:number-columns-spanned="1">
                  <text:p text:style-name="table_al">€ 6.060,45</text:p>
                </table:table-cell>
              </table:table-row>
            </table:table>
            <text:p text:style-name="table_bottom"/>
          </text:section>
          <text:p text:style-name="al"/>
          <text:p text:style-name="al">
          <text:span text:style-name="nadrukvet">Paragraaf 2.6 Lozingsactiviteiten (gereserveerd)</text:span>
        </text:p>
          <text:p text:style-name="al"/>
          <text:p text:style-name="al">
          <text:span text:style-name="nadrukvet">Paragraaf 2.7 Aanlegactiviteiten</text:span>
        </text:p>
          <text:p text:style-name="al"/>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cell_frame_all" table:number-rows-spanned="1" table:number-columns-spanned="1">
                  <text:p text:style-name="table_al">
                    <text:span text:style-name="nadrukvet">2.7.1</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2</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3</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zijnde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258,10</text:p>
                </table:table-cell>
              </table:table-row>
              <table:table-row table:style-name="row">
                <table:table-cell table:style-name="cell_frame_all" table:number-rows-spanned="1" table:number-columns-spanned="1">
                  <text:p text:style-name="table_al">
                    <text:span text:style-name="nadrukvet">2.7.4</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zijnde het aanleg-gen van een weg of verandering brengen in de wijze van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258,10</text:p>
                </table:table-cell>
              </table:table-row>
              <table:table-row table:style-name="row">
                <table:table-cell table:style-name="cell_frame_all" table:number-rows-spanned="1" table:number-columns-spanned="1">
                  <text:p text:style-name="table_al">
                    <text:span text:style-name="nadrukvet">2.7.5</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zijnde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258,10</text:p>
                </table:table-cell>
              </table:table-row>
              <table:table-row table:style-name="row">
                <table:table-cell table:style-name="cell_frame_all" table:number-rows-spanned="1" table:number-columns-spanned="1">
                  <text:p text:style-name="table_al">
                    <text:span text:style-name="nadrukvet">2.7.6</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zijnde het uitvoe-ren van een werk, geen bouwwerk zijnde, of een werkzaamheid (aanlegactiviteit), niet zijnde een activiteit die in de voorgaande artikelen van deze paragraaf is benoemd,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258,10</text:p>
                </table:table-cell>
              </table:table-row>
            </table:table>
            <text:p text:style-name="table_bottom"/>
          </text:section>
          <text:p text:style-name="al"/>
          <text:p text:style-name="al">
          <text:span text:style-name="nadrukvet">Paragraaf 2.8 Overige activiteiten</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cell_frame_all" table:number-rows-spanned="1" table:number-columns-spanned="1">
                  <text:p text:style-name="table_al">
                    <text:span text:style-name="nadrukvet">2.8.1</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zijnde het vellen van een houtopstand, bedoeld in de gemeentelijke bomenveror-dening in samenhang met artikel 22.8 van de Omgevingswet en artikel 2.1a van het Omgevingsbeslui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ext:span text:style-name="nadrukvet">2.8.2</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zijn benoemd bedraagt het tarief:</text:p>
                </table:table-cell>
                <table:table-cell table:style-name="cell_frame_all" table:number-rows-spanned="1" table:number-columns-spanned="1">
                  <text:p text:style-name="table_al">€ 258,10</text:p>
                </table:table-cell>
              </table:table-row>
            </table:table>
            <text:p text:style-name="table_bottom"/>
          </text:section>
          <text:p text:style-name="al"/>
          <text:p text:style-name="al">
          <text:span text:style-name="nadrukvet">Paragraaf 2.9 Maatwerkvoorschriften</text:spa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155-1-4-3-2-2">
                    <text:list-item text:style-override="id1-3-2-4-155-1-4-3-2-2-1">
                      <text:number>1.</text:number>
                      <text:p text:style-name="table_al">het in stand houden van een bestaand bouwwerk, bedoeld in artikel 3.1 van het Besluit bouwwerken leefomgeving;</text:p>
                    </text:list-item>
                    <text:list-item text:style-override="id1-3-2-4-155-1-4-3-2-2-2">
                      <text:number>2.</text:number>
                      <text:p text:style-name="table_al">bouwactiviteiten die het bouwen van nieuwe bouwwerken betreffen als bedoeld in artikel 4.1 van het Besluit bouwwerken leefomgeving;</text:p>
                    </text:list-item>
                    <text:list-item text:style-override="id1-3-2-4-155-1-4-3-2-2-3">
                      <text:number>3.</text:number>
                      <text:p text:style-name="table_al">het gebruik van een bouwwerk, bedoeld in artikel 6.1 van het Besluit bouwwerken leefomgeving; of</text:p>
                    </text:list-item>
                    <text:list-item text:style-override="id1-3-2-4-155-1-4-3-2-2-4">
                      <text:number>4.</text:number>
                      <text:p text:style-name="table_al">het verrichten van bouw- of sloopwerkzaamheden als bedoeld in artikel 7.1 van het Besluit bouwwerken leefomgeving; per maatwerkvoorschrift:</text:p>
                    </text:list-item>
                  </text:list>
                </table:table-cell>
                <table:table-cell table:style-name="cell_frame_all" table:number-rows-spanned="1" table:number-columns-spanned="1">
                  <text:p text:style-name="table_al">€ 685,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lid a, per maatwerkvoorschrift:</text:p>
                </table:table-cell>
                <table:table-cell table:style-name="cell_frame_all" table:number-rows-spanned="1" table:number-columns-spanned="1">
                  <text:p text:style-name="table_al">€ 685,45</text:p>
                </table:table-cell>
              </table:table-row>
              <table:table-row table:style-name="row">
                <table:table-cell table:style-name="cell_frame_all" table:number-rows-spanned="1" table:number-columns-spanned="1">
                  <text:p text:style-name="table_al">
                    <text:span text:style-name="nadrukvet">2.9.2</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maatwerkvoorschrift als bedoeld in het omgevingsplan of het Besluit activiteiten leefomgeving betrekking heeft op één milieubelastende activiteit, bedraagt het tarief:</text:p>
                </table:table-cell>
                <table:table-cell table:style-name="cell_frame_all" table:number-rows-spanned="1" table:number-columns-spanned="1">
                  <text:p text:style-name="table_al">€ 2.018,45</text:p>
                </table:table-cell>
              </table:table-row>
              <table:table-row table:style-name="row">
                <table:table-cell table:style-name="cell_frame_all" table:number-rows-spanned="1" table:number-columns-spanned="1">
                  <text:p text:style-name="table_al">
                    <text:span text:style-name="nadrukvet">2.9.3</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één of meer maatwerkvoorschriften betrekking heeft op een andere activiteit dan genoemd in de artikelen 2.9.1 en 2.9.2, bedraagt het tarief per maatwerkvoorschrift:</text:p>
                </table:table-cell>
                <table:table-cell table:style-name="cell_frame_all" table:number-rows-spanned="1" table:number-columns-spanned="1">
                  <text:p text:style-name="table_al">€ 685,45</text:p>
                </table:table-cell>
              </table:table-row>
            </table:table>
            <text:p text:style-name="table_bottom"/>
          </text:section>
          <text:p text:style-name="al"/>
          <text:p text:style-name="al">
          <text:span text:style-name="nadrukvet">Paragraaf 2.10 Gelijkwaardigheid</text:span>
        </text:p>
          <text:p text:style-name="al"/>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cell_frame_all" table:number-rows-spanned="1" table:number-columns-spanned="1">
                  <text:p text:style-name="table_al">
                    <text:span text:style-name="nadrukvet">2.10.1</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58,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of werelderfgoed, bedraagt het tarief:</text:p>
                </table:table-cell>
                <table:table-cell table:style-name="cell_frame_all" table:number-rows-spanned="1" table:number-columns-spanned="1">
                  <text:p text:style-name="table_al">€ 128,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018,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voorgaande onderdelen, bedraagt het tarief:</text:p>
                </table:table-cell>
                <table:table-cell table:style-name="cell_frame_all" table:number-rows-spanned="1" table:number-columns-spanned="1">
                  <text:p text:style-name="table_al">€ 258,10</text:p>
                </table:table-cell>
              </table:table-row>
            </table:table>
            <text:p text:style-name="table_bottom"/>
          </text:section>
          <text:p text:style-name="al"/>
          <text:p text:style-name="al">
          <text:span text:style-name="nadrukvet">Paragraaf 2.11 Overige tarieven</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58,10</text:p>
                </table:table-cell>
              </table:table-row>
              <table:table-row table:style-name="row">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76,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3</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58,10</text:p>
                </table:table-cell>
              </table:table-row>
              <table:table-row table:style-name="row">
                <table:table-cell table:style-name="cell_frame_all" table:number-rows-spanned="1" table:number-columns-spanned="1">
                  <text:p text:style-name="table_al">
                    <text:span text:style-name="nadrukvet">2.11.4</text:span>
                  </text:p>
                </table:table-cell>
                <table:table-cell table:style-name="cell_frame_all" table:number-rows-spanned="1" table:number-columns-spanned="1">
                  <text:p text:style-name="table_al">Beoordeling aanvullende gegevens</text:p>
                  <text:p text:style-name="table_al">Onverminderd het bepaalde in de andere artikelen van dit hoofdstuk bedraagt het tarief voor het in behandeling nemen van aanvullende gegevens die worden ingediend nadat de aanvraag om een omgevingsvergunning bedoeld in artikel 2.1.2, aanhef en onderdeel b, in behandeling is genomen:</text:p>
                  <text:list text:style-name="id1-3-2-4-163-1-4-8-2-3">
                    <text:list-item text:style-override="id1-3-2-4-163-1-4-8-2-3-1">
                      <text:number>1.</text:number>
                      <text:p text:style-name="table_al">Als de aanvraag om een omgevingsvergunning betrekking heeft op een bouwactiviteit als bedoeld in paragraaf 2.3.2 of 2.3.3 van het Besluit bouwwerken leefomgeving:</text:p>
                      <text:list text:style-name="id1-3-2-4-163-1-4-8-2-3-1-3">
                        <text:list-item text:style-override="id1-3-2-4-163-1-4-8-2-3-1-3-1">
                          <text:number>b.</text:number>
                          <text:p text:style-name="table_al">Een aanvraag om een omgevingsvergunning met betrekking tot een andere activiteit dan bedoeld in voorgaand onderdeel:</text:p>
                        </text:list-item>
                      </text:list>
                    </text:list-item>
                  </text:list>
                </table:table-cell>
                <table:table-cell table:style-name="cell_frame_all" table:number-rows-spanned="1" table:number-columns-spanned="1">
                  <text:p text:style-name="table_al"/>
                  <text:p text:style-name="table_al">0,1% van de bouwkosten, met een minimumtarief van € 60,00 en een maximumtarief van € 500,00</text:p>
                  <text:p text:style-name="table_al"/>
                  <text:p text:style-name="table_al"/>
                  <text:p text:style-name="table_al"/>
                  <text:p text:style-name="table_al"> € 60,00</text:p>
                </table:table-cell>
              </table:table-row>
              <table:table-row table:style-name="row">
                <table:table-cell table:style-name="cell_frame_all" table:number-rows-spanned="1" table:number-columns-spanned="1">
                  <text:p text:style-name="table_al">
                    <text:span text:style-name="nadrukvet">2.11.5</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12.4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6</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nzij kostenverhaal op een andere wijze met elkaar is overeengekomen, voor het in behandeling nemen van een aanvraag tot het wijzigen van het omgevingsplan:</text:p>
                </table:table-cell>
                <table:table-cell table:style-name="cell_frame_all" table:number-rows-spanned="1" table:number-columns-spanned="1">
                  <text:p text:style-name="table_al">€ 4.607,15</text:p>
                </table:table-cell>
              </table:table-row>
              <table:table-row table:style-name="row">
                <table:table-cell table:style-name="cell_frame_all" table:number-rows-spanned="1" table:number-columns-spanned="1">
                  <text:p text:style-name="table_al">
                    <text:span text:style-name="nadrukvet">2.11.7</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paragraaf niet benoemd besluit op grond van de Omgevingswet, de op die wet gebaseerde algemene maatregelen van bestuur of het omgevingsplan.</text:p>
                </table:table-cell>
                <table:table-cell table:style-name="cell_frame_all" table:number-rows-spanned="1" table:number-columns-spanned="1">
                  <text:p text:style-name="table_al">€ 258,10</text:p>
                </table:table-cell>
              </table:table-row>
            </table:table>
            <text:p text:style-name="table_bottom"/>
          </text:section>
          <text:p text:style-name="al"/>
          <text:p text:style-name="al">
          <text:span text:style-name="nadrukvet">Paragraaf 2.12 Modaliteiten</text:span>
        </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cell_frame_all" table:number-rows-spanned="1" table:number-columns-spanned="1">
                  <text:p text:style-name="table_al">
                    <text:span text:style-name="nadrukvet">2.12.1</text:span>
                  </text:p>
                </table:table-cell>
                <table:table-cell table:style-name="cell_frame_all" table:number-rows-spanned="1" table:number-columns-spanned="1">
                  <text:p text:style-name="table_al">
                    <text:span text:style-name="nadrukvet">Planologische strijdigheid bij omgevingsplanactivitei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cell_frame_all" table:number-rows-spanned="1" table:number-columns-spanned="1">
                  <text:p text:style-name="table_al">€ 685,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 als bedoeld in bijlage 2):</text:p>
                </table:table-cell>
                <table:table-cell table:style-name="cell_frame_all" table:number-rows-spanned="1" table:number-columns-spanned="1">
                  <text:p text:style-name="table_al">€ 685,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cell_frame_all" table:number-rows-spanned="1" table:number-columns-spanned="1">
                  <text:p text:style-name="table_al">€ 3.198,6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als een omgevingsplanactiviteit als bedoeld in artikel 2.12.1 wordt aangevraagd door een organisatie zonder winstoogmerk voor het organiseren van een evenement is het tarief:</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1">
                  <text:p text:style-name="table_al">
                    <text:span text:style-name="nadrukvet">2.12.2</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2.12.3</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paragraaf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018,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niet zijnde een milieubelastende activiteit:</text:p>
                </table:table-cell>
                <table:table-cell table:style-name="cell_frame_all" table:number-rows-spanned="1" table:number-columns-spanned="1">
                  <text:p text:style-name="table_al">€ 3.198,60</text:p>
                </table:table-cell>
              </table:table-row>
              <table:table-row table:style-name="row">
                <table:table-cell table:style-name="cell_frame_all" table:number-rows-spanned="1" table:number-columns-spanned="1">
                  <text:p text:style-name="table_al">
                    <text:span text:style-name="nadrukvet">2.12.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paragraaf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35,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3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018,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35,75</text:p>
                </table:table-cell>
              </table:table-row>
              <table:table-row table:style-name="row">
                <table:table-cell table:style-name="cell_frame_all" table:number-rows-spanned="1" table:number-columns-spanned="1">
                  <text:p text:style-name="table_al">
                    <text:span text:style-name="nadrukvet">2.12.5</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paragraaf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3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worden de kosten conform bijlage 1: ''Tarieven 2025 </text:p>
                  <text:p text:style-name="table_al">Het Oversticht, welstands- en monumentencommissie, </text:p>
                  <text:p text:style-name="table_al">Omgevingskwaliteit gemeente Coevord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lid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6</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paragraaf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3 Vermindering (gereserveerd)</text:span>
        </text:p>
          <text:p text:style-name="al"/>
          <text:p text:style-name="al">
          <text:span text:style-name="nadrukvet">Paragraaf 2.14 Teruggaaf</text:span>
        </text:p>
          <text:p text:style-name="al"/>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cell_frame_all" table:number-rows-spanned="1" table:number-columns-spanned="1">
                  <text:p text:style-name="table_al">
                    <text:span text:style-name="nadrukvet">2.14.1</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2</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gevolg van intrekking aanvraag omgevingsvergunning of maatwerkvoorschrift bij reguliere procedure (binnen vier wek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gevolg van intrekking aanvraag omgevingsvergunning of maatwerkvoorschrift bij reguliere procedure (vanaf vier weken)</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intrekking van de aanvraag om een omgevingsvergunning of maatwerkvoorschrift bij uitgebreide voorbereidingsprocedure (binnen zes wek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intrekking van de aanvraag om een omgevingsvergunning of maatwerkvoorschrift bij uitgebreide voorbereidingsprocedure (vanaf zes weken)</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4</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activiteit als bedoeld in artikel 2.3.1 of 2.3.2 of milieubelastende activiteit als bedoeld in artikel 2.5.1 intrekt op aanvraag van de vergunninghouder, bestaat aanspraak op teruggaaf van een deel van de leges, mits deze aanvraag is ingediend binnen 24 maanden na verlening van de vergunning en van de vergunning geen gebruik is gemaakt. </text:p>
                  <text:p text:style-name="table_al">De teruggaaf bedraag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5</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activiteit als bedoeld in artikel 2.3.1 of 2.3.2 of milieubelastende activiteit als bedoeld in artikel 2.5.1 weigert, bestaat aanspraak op teruggaaf van een deel van de leges.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6</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zoals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8</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28,75 wordt niet teruggegeven.</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Tarieven 2025 Het Oversticht, welstands- en monumenten-commissie, omgevingskwaliteit gemeente Coevord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asisbedrag</text:span>
                  </text:p>
                </table:table-cell>
                <table:table-cell table:style-name="cell_frame_all" table:number-rows-spanned="1" table:number-columns-spanned="1">
                  <text:p text:style-name="table_al">
                    <text:span text:style-name="nadrukvet">Ophog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bouwwerken waarvan de bouwkosten tot € 15.000 bedragen, geldt het hiernaast staande basisbedrag</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bouwwerken waarvan de bouwkosten tussen € 15.000 en </text:p>
                  <text:p text:style-name="table_al">€ 230.000 liggen, geldt het hiernaast staande basisbedrag vermeerderd met de ophoging</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3 promille van de bouwkosten boven € 1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bouwwerken waarvan de bouwkosten tussen de € 230.000 en € 460.000 euro liggen, geldt het hiernaast staande basisbedrag vermeerderd met de ophogin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2 promille van de bouwkosten boven € 23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bouwwerken waarvan de bouwkosten tussen € 460.000 en </text:p>
                  <text:p text:style-name="table_al">€ 700.000 euro liggen, geldt het hiernaast staande basisbedrag vermeerderd met de ophoging</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0,6 promille van de bouwkosten boven € 460.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bouwwerken waarvan de bouwkosten tussen € 700.000 en </text:p>
                  <text:p text:style-name="table_al">€ 1.200.000, geldt het hiernaast staande basisbedrag vermeerderd met de ophoging</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0,3 promille van de bouwkosten boven € 70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bouwwerken waarvan de bouwkosten meer dan € 1.200.000 bedragen, geldt het hiernaast staande basisbedrag vermeerderd met de ophoging</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0,15 promille van de bouwkosten boven € 1.200.00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Lijst kleine buitenplanse omgevingsplanactiviteiten</text:p>
          <text:p text:style-name="al"/>
          <text:section text:name="table_id1-3-2-6-3" text:style-name="table">
            <text:p text:style-name="table_top"/>
            <table:table table:style-name="tgroup">
              <table:table-column table:style-name="id1-3-2-6-3-1-1"/>
              <table:table-row table:style-name="row">
                <table:table-cell table:style-name="cell_frame_all" table:number-rows-spanned="1" table:number-columns-spanned="1">
                  <text:p text:style-name="table_al">Op alle buitenplanse omgevingsplanactiviteiten is het tarief van artikel 2.12.1 onder c van toepassing, tenzij de activiteit valt binnen één van de volgende categorieën. In dat geval betreft het een ‘kleine buitenplanse omgevingsplanactiviteit’ als bedoeld in artikel 2.12.1 onder b van deze verordening.</text:p>
                </table:table-cell>
              </table:table-row>
              <table:table-row table:style-name="row">
                <table:table-cell table:style-name="cell_frame_all" table:number-rows-spanned="1" table:number-columns-spanned="1">
                  <text:list text:style-name="id1-3-2-6-3-1-2-2-1-1">
                    <text:list-item text:style-override="id1-3-2-6-3-1-2-2-1-1-1">
                      <text:number>1.</text:number>
                      <text:p text:style-name="table_al">Een bijbehorend bouwwerk of uitbreiding daarvan, mits, voor zover gelegen buiten de bebouwde kom, wordt voldaan aan de volgende eisen:</text:p>
                      <text:list text:style-name="id1-3-2-6-3-1-2-2-1-1-1-3">
                        <text:list-item text:style-override="id1-3-2-6-3-1-2-2-1-1-1-3-1">
                          <text:number>a.</text:number>
                          <text:p text:style-name="table_al">niet hoger dan 5 m, tenzij sprake is van een kas of bedrijfsgebouw van lichte constructie ten dienste van een agrarisch bedrijf;</text:p>
                        </text:list-item>
                        <text:list-item text:style-override="id1-3-2-6-3-1-2-2-1-1-1-3-2">
                          <text:number>b.</text:number>
                          <text:p text:style-name="table_al">de oppervlakte is niet meer dan 150 m2</text:p>
                        </text:list-item>
                      </text:list>
                    </text:list-item>
                  </text:list>
                </table:table-cell>
              </table:table-row>
              <table:table-row table:style-name="row">
                <table:table-cell table:style-name="cell_frame_all" table:number-rows-spanned="1" table:number-columns-spanned="1">
                  <text:list text:style-name="id1-3-2-6-3-1-2-3-1-1">
                    <text:list-item text:style-override="id1-3-2-6-3-1-2-3-1-1-1">
                      <text:number>2.</text:number>
                      <text:p text:style-name="table_al">Een gebouw ten behoeve van een infrastructurele of openbare voorziening (nutsvoorzieningen, waterhuishouding, meten van de luchtkwaliteit, telecommunicatie-verkeer, openbaar vervoer of weg-, spoorweg-, water- of luchtverkeer), als wordt voldaan aan de volgende eisen:</text:p>
                      <text:list text:style-name="id1-3-2-6-3-1-2-3-1-1-1-3">
                        <text:list-item text:style-override="id1-3-2-6-3-1-2-3-1-1-1-3-1">
                          <text:number>a.</text:number>
                          <text:p text:style-name="table_al">niet hoger dan 5m, en</text:p>
                        </text:list-item>
                        <text:list-item text:style-override="id1-3-2-6-3-1-2-3-1-1-1-3-2">
                          <text:number>b.</text:number>
                          <text:p text:style-name="table_al">de oppervlakte is niet meer dan 50m2;</text:p>
                        </text:list-item>
                      </text:list>
                    </text:list-item>
                  </text:list>
                </table:table-cell>
              </table:table-row>
              <table:table-row table:style-name="row">
                <table:table-cell table:style-name="cell_frame_all" table:number-rows-spanned="1" table:number-columns-spanned="1">
                  <text:list text:style-name="id1-3-2-6-3-1-2-4-1-1">
                    <text:list-item text:style-override="id1-3-2-6-3-1-2-4-1-1-1">
                      <text:number>3.</text:number>
                      <text:p text:style-name="table_al">Een bouwwerk, geen gebouw zijnde, of een gedeelte van een dergelijk bouwwerk, als voldaan wordt aan de volgende eisen:</text:p>
                      <text:list text:style-name="id1-3-2-6-3-1-2-4-1-1-1-3">
                        <text:list-item text:style-override="id1-3-2-6-3-1-2-4-1-1-1-3-1">
                          <text:number>a.</text:number>
                          <text:p text:style-name="table_al">niet hoger dan 10m, en</text:p>
                        </text:list-item>
                        <text:list-item text:style-override="id1-3-2-6-3-1-2-4-1-1-1-3-2">
                          <text:number>b.</text:number>
                          <text:p text:style-name="table_al"> de oppervlakte niet meer is dan 50m2;</text:p>
                        </text:list-item>
                      </text:list>
                    </text:list-item>
                  </text:list>
                </table:table-cell>
              </table:table-row>
              <table:table-row table:style-name="row">
                <table:table-cell table:style-name="cell_frame_all" table:number-rows-spanned="1" table:number-columns-spanned="1">
                  <text:list text:style-name="id1-3-2-6-3-1-2-5-1-1">
                    <text:list-item text:style-override="id1-3-2-6-3-1-2-5-1-1-1">
                      <text:number>4.</text:number>
                      <text:p text:style-name="table_al">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ext:list-item>
                  </text:list>
                </table:table-cell>
              </table:table-row>
              <table:table-row table:style-name="row">
                <table:table-cell table:style-name="cell_frame_all" table:number-rows-spanned="1" table:number-columns-spanned="1">
                  <text:list text:style-name="id1-3-2-6-3-1-2-6-1-1">
                    <text:list-item text:style-override="id1-3-2-6-3-1-2-6-1-1-1">
                      <text:number>5.</text:number>
                      <text:p text:style-name="table_al">een antenne-installatie, als die niet hoger is dan 40 meter;</text:p>
                    </text:list-item>
                  </text:list>
                </table:table-cell>
              </table:table-row>
              <table:table-row table:style-name="row">
                <table:table-cell table:style-name="cell_frame_all" table:number-rows-spanned="1" table:number-columns-spanned="1">
                  <text:list text:style-name="id1-3-2-6-3-1-2-7-1-1">
                    <text:list-item text:style-override="id1-3-2-6-3-1-2-7-1-1-1">
                      <text:number>6.</text:number>
                      <text:p text:style-name="table_al">een installatie bij een glastuinbouwbedrijf voor warmtekrachtkoppeling (de gecombineerde opwekking van warmte en elektriciteit of mechanische energie door verstoking van een brandstof, waarvan de warmte nuttig gebruikt wordt, anders dan voor de productie van elektriciteit);</text:p>
                    </text:list-item>
                  </text:list>
                </table:table-cell>
              </table:table-row>
              <table:table-row table:style-name="row">
                <table:table-cell table:style-name="cell_frame_all" table:number-rows-spanned="1" table:number-columns-spanned="1">
                  <text:list text:style-name="id1-3-2-6-3-1-2-8-1-1">
                    <text:list-item text:style-override="id1-3-2-6-3-1-2-8-1-1-1">
                      <text:number>7.</text:number>
                      <text:p text:style-name="table_al">het gebruiken van gronden voor een niet-ingrijpende herinrichting van openbaar gebied;</text:p>
                    </text:list-item>
                  </text:list>
                </table:table-cell>
              </table:table-row>
              <table:table-row table:style-name="row">
                <table:table-cell table:style-name="cell_frame_all" table:number-rows-spanned="1" table:number-columns-spanned="1">
                  <text:list text:style-name="id1-3-2-6-3-1-2-9-1-1">
                    <text:list-item text:style-override="id1-3-2-6-3-1-2-9-1-1-1">
                      <text:number>8.</text:number>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
                </table:table-cell>
              </table:table-row>
              <table:table-row table:style-name="row">
                <table:table-cell table:style-name="cell_frame_all" table:number-rows-spanned="1" table:number-columns-spanned="1">
                  <text:list text:style-name="id1-3-2-6-3-1-2-10-1-1">
                    <text:list-item text:style-override="id1-3-2-6-3-1-2-10-1-1-1">
                      <text:number>9.</text:number>
                      <text:p text:style-name="table_al">het gebruiken van een recreatiewoning voor bewoning, mits voldaan wordt aan de volgende eisen:</text:p>
                      <text:list text:style-name="id1-3-2-6-3-1-2-10-1-1-1-3">
                        <text:list-item text:style-override="id1-3-2-6-3-1-2-10-1-1-1-3-1">
                          <text:number>a.</text:number>
                          <text:p text:style-name="table_al">de recreatiewoning voldoet aan de bij of krachtens de vigerende wet- en regelgeving aan een bestaande woning gestelde eisen;</text:p>
                        </text:list-item>
                        <text:list-item text:style-override="id1-3-2-6-3-1-2-10-1-1-1-3-2">
                          <text:number>b.</text:number>
                          <text:p text:style-name="table_al">de bewoning niet in strijd is met de regels gesteld in Omgevingswet</text:p>
                        </text:list-item>
                        <text:list-item text:style-override="id1-3-2-6-3-1-2-10-1-1-1-3-3">
                          <text:number>c.</text:number>
                          <text:p text:style-name="table_al">de bewoner op 31 oktober 2004 de recreatiewoning als woning in gebruik had en deze vanaf die datum onafgebroken bewoont, en</text:p>
                        </text:list-item>
                        <text:list-item text:style-override="id1-3-2-6-3-1-2-10-1-1-1-3-4">
                          <text:number>d.</text:number>
                          <text:p text:style-name="table_al"> de bewoner op 31 oktober 2004 meerderjarig was</text:p>
                        </text:list-item>
                      </text:list>
                    </text:list-item>
                  </text:list>
                </table:table-cell>
              </table:table-row>
              <table:table-row table:style-name="row">
                <table:table-cell table:style-name="cell_frame_all" table:number-rows-spanned="1" table:number-columns-spanned="1">
                  <text:list text:style-name="id1-3-2-6-3-1-2-11-1-1">
                    <text:list-item text:style-override="id1-3-2-6-3-1-2-11-1-1-1">
                      <text:number>10.</text:number>
                      <text:p text:style-name="table_al">ander gebruik van gronden of bouwwerken dan bedoeld in de onderdelen 1 tot en met 9 voor een termijn van ten hoogte 10 jaar.</text:p>
                    </text:list-item>
                  </text:list>
                </table:table-cell>
              </table:table-row>
            </table:table>
            <text:p text:style-name="table_bottom"/>
          </text:section>
          <text:p text:style-name="al"/>
          <text:p text:style-name="al">
          <text:span text:style-name="nadrukvet">Hoofdstuk 3 Dienstverlening vallend onder Europese dienstenrichtlijn en niet vallend onder hoofdstuk 2</text:span>
        </text:p>
          <text:p text:style-name="al"/>
          <text:p text:style-name="al">
          <text:span text:style-name="nadrukvet">Paragraaf 1 Horeca</text:span>
        </text:p>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32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4,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74,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84,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krijgen van een exploitatievergunning op basis van artikel 2:28 van de Algemene plaatselijke verordening voor een commerciële inrichting</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krijgen van een exploitatievergunning op basis van artikel 2:28 van de Algemene plaatselijke verordening voor een para-commerciële inrichting </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toevoegen of wijzigen van een leidinggevende op de exploitatievergunning als bedoeld in artikel 2:28 van de Algemene plaatselijke verordening </text:p>
                </table:table-cell>
                <table:table-cell table:style-name="cell_frame_all" table:number-rows-spanned="1" table:number-columns-spanned="1">
                  <text:p text:style-name="table_al">€ 82,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8</text:p>
                </table:table-cell>
                <table:table-cell table:style-name="cell_frame_all" table:number-rows-spanned="1" table:number-columns-spanned="1">
                  <text:p text:style-name="table_al">het aanbrengen van overige wijzigingen in de exploitatievergunning als bedoeld in artikel 2:28 van de Algemene plaatselijke verordening voor een commerciële inrichting</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9</text:p>
                </table:table-cell>
                <table:table-cell table:style-name="cell_frame_all" table:number-rows-spanned="1" table:number-columns-spanned="1">
                  <text:p text:style-name="table_al">het aanbrengen van overige wijzigingen in de exploitatievergunning als bedoeld in artikel 2:28 van de Algemene plaatselijke verordening voor een para-commerciële inrichtin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10</text:p>
                </table:table-cell>
                <table:table-cell table:style-name="cell_frame_all" table:number-rows-spanned="1" table:number-columns-spanned="1">
                  <text:p text:style-name="table_al">Een ontheffing van de sluitingstijd als bedoeld in artikel 2:29 lid 4 van de Algemene plaatselijke verordening</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voor het in behandeling nemen van het toevoegen van een terras, op grond van artikel 2:10 van de Algemene plaatselijke verordening, ten behoeve van een horeca-inrichting</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voor het in behandeling nemen van het wijzigen van een terras, op grond van artikel 2:10 van de Algemene plaatselijke verordening, ten behoeve van een horeca-inrichting </text:p>
                </table:table-cell>
                <table:table-cell table:style-name="cell_frame_all" table:number-rows-spanned="1" table:number-columns-spanned="1">
                  <text:p text:style-name="table_al">€ 70,00</text:p>
                </table:table-cell>
              </table:table-row>
            </table:table>
            <text:p text:style-name="table_bottom"/>
          </text:section>
          <text:p text:style-name="al"/>
          <text:p text:style-name="al">
          <text:span text:style-name="nadrukvet">Paragraaf 2 Seksbedrijven</text:span>
        </text:p>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krijgen of verlengen van een vergunning voor het exploiteren van een prostitutiebedrijf, escortbedrijf of andere seksbedrijven</text:p>
                </table:table-cell>
                <table:table-cell table:style-name="cell_frame_all" table:number-rows-spanned="1" table:number-columns-spanned="1">
                  <text:p text:style-name="table_al">€ 670,00</text:p>
                </table:table-cell>
              </table:table-row>
            </table:table>
            <text:p text:style-name="table_bottom"/>
          </text:section>
          <text:p text:style-name="al"/>
          <text:p text:style-name="al">
          <text:span text:style-name="nadrukvet">Paragraaf 3 Kinderopvang</text:span>
        </text:p>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row table:style-name="row">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3.1</text:p>
                </table:table-cell>
                <table:table-cell table:style-name="cell_frame_all" table:number-rows-spanned="1" table:number-columns-spanned="1">
                  <text:p text:style-name="table_al">voor het in exploitatie nemen van een kindercentrum of gastouderbureau of het bieden van gastouderopvang als bedoeld in artikel 1.45 van de Wet kinderopvang en kwaliteitseisen peuterspeelzalen</text:p>
                </table:table-cell>
                <table:table-cell table:style-name="cell_frame_all" table:number-rows-spanned="1" table:number-columns-spanned="1">
                  <text:p text:style-name="table_al">€ 103,75</text:p>
                </table:table-cell>
              </table:table-row>
            </table:table>
            <text:p text:style-name="table_bottom"/>
          </text:section>
          <text:p text:style-name="al"/>
          <text:p text:style-name="al">
          <text:span text:style-name="nadrukvet">Paragraaf 4 Organiseren evenementen of markten</text:span>
        </text:p>
          <text:p text:style-name="al"/>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row table:style-name="row">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Hoofdstuk 2, afdeling 5, artikel 2.24,lid 1 t/m 3 en artikel 2:25, lid 2 van de Algemene plaatselijke verordening (evenementenvergunnin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4.1</text:p>
                </table:table-cell>
                <table:table-cell table:style-name="cell_frame_all" table:number-rows-spanned="1" table:number-columns-spanned="1">
                  <text:p text:style-name="table_al">A-evenementen</text:p>
                </table:table-cell>
                <table:table-cell table:style-name="cell_frame_all" table:number-rows-spanned="1" table:number-columns-spanned="1">
                  <text:p text:style-name="table_al">€ 4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4.2</text:p>
                </table:table-cell>
                <table:table-cell table:style-name="cell_frame_all" table:number-rows-spanned="1" table:number-columns-spanned="1">
                  <text:p text:style-name="table_al">B-evenementen</text:p>
                </table:table-cell>
                <table:table-cell table:style-name="cell_frame_all" table:number-rows-spanned="1" table:number-columns-spanned="1">
                  <text:p text:style-name="table_al">€ 8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4.3</text:p>
                </table:table-cell>
                <table:table-cell table:style-name="cell_frame_all" table:number-rows-spanned="1" table:number-columns-spanned="1">
                  <text:p text:style-name="table_al">C-evenementen</text:p>
                </table:table-cell>
                <table:table-cell table:style-name="cell_frame_all" table:number-rows-spanned="1" table:number-columns-spanned="1">
                  <text:p text:style-name="table_al">€ 33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4.4.</text:p>
                </table:table-cell>
                <table:table-cell table:style-name="cell_frame_all" table:number-rows-spanned="1" table:number-columns-spanned="1">
                  <text:p text:style-name="table_al">Kleine evenemen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4.5.</text:p>
                </table:table-cell>
                <table:table-cell table:style-name="cell_frame_all" table:number-rows-spanned="1" table:number-columns-spanned="1">
                  <text:p text:style-name="table_al">Als bij een evenement, zoals bedoeld in onderdeel 3.4.1 tot 3.4.3 ook sprake is van recreatief overnachten op een kampeerterrein en hiervoor ontheffing (verwijzing APV) nodig is, bedraagt het tarief:</text:p>
                </table:table-cell>
                <table:table-cell table:style-name="cell_frame_all" table:number-rows-spanned="1" table:number-columns-spanned="1">
                  <text:p text:style-name="table_al">€ 8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4.6.</text:p>
                </table:table-cell>
                <table:table-cell table:style-name="cell_frame_all" table:number-rows-spanned="1" table:number-columns-spanned="1">
                  <text:p text:style-name="table_al">Als de aanvraag voor een vergunning voor het organi-seren van een evenement als bedoeld in Hoofdstuk 2, afdeling 5, artikel 2.24, lid 1 t/m 3 en artikel 2:25, lid 2 van de Algemene plaatselijke verordening (evenemen-tenvergunning) wordt ingediend na aanvang of aflopen van het evenactiviteit, worden de op grond van de onderdelen 3.4.1 tot en met 3.4.3 verschuldigde leges verhoogd met:</text:p>
                </table:table-cell>
                <table:table-cell table:style-name="cell_frame_all" table:number-rows-spanned="1" table:number-columns-spanned="1">
                  <text:p text:style-name="table_al">10 %</text:p>
                </table:table-cell>
              </table:table-row>
            </table:table>
            <text:p text:style-name="table_bottom"/>
          </text:section>
          <text:p text:style-name="al"/>
          <text:p text:style-name="al">
          <text:span text:style-name="nadrukvet">Paragraaf 5 Marktstandplaatsen</text:span>
        </text:p>
          <text:p text:style-name="al"/>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row table:style-name="row">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5.1</text:p>
                </table:table-cell>
                <table:table-cell table:style-name="cell_frame_all" table:number-rows-spanned="1" table:number-columns-spanned="1">
                  <text:p text:style-name="table_al">het verkrijgen van, een vergunning tot het venten of voor het innemen van een standplaats in de gemeente m.u.v. de standplaatshouders tijdens de weekmarkt in Coevorden gehouden op maandagocht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6-25-1-5-3-3-1">
                    <text:list-item text:style-override="id1-3-2-6-25-1-5-3-3-1-1">
                      <text:number>a.</text:number>
                      <text:p text:style-name="table_al">één dag of een gedeelte daarvan</text:p>
                    </text:list-item>
                  </text:list>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6-25-1-5-4-3-1">
                    <text:list-item text:style-override="id1-3-2-6-25-1-5-4-3-1-1">
                      <text:number>b.</text:number>
                      <text:p text:style-name="table_al">meer dan één dag maar ten hoogste voor één week</text:p>
                    </text:list-item>
                  </text:list>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6-25-1-5-5-3-1">
                    <text:list-item text:style-override="id1-3-2-6-25-1-5-5-3-1-1">
                      <text:number>c.</text:number>
                      <text:p text:style-name="table_al">meer dan één week maar ten hoogste voor één maand</text:p>
                    </text:list-item>
                  </text:list>
                </table:table-cell>
                <table:table-cell table:style-name="cell_frame_all" table:number-rows-spanned="1" table:number-columns-spanned="1">
                  <text:p text:style-name="table_al">€ 46,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6-25-1-5-6-3-1">
                    <text:list-item text:style-override="id1-3-2-6-25-1-5-6-3-1-1">
                      <text:number>d.</text:number>
                      <text:p text:style-name="table_al">meer dan één maand maar ten hoogste voor een half jaar</text:p>
                    </text:list-item>
                  </text:list>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6-25-1-5-7-3-1">
                    <text:list-item text:style-override="id1-3-2-6-25-1-5-7-3-1-1">
                      <text:number>e.</text:number>
                      <text:p text:style-name="table_al">meer dan een half jaar maar ten hoogste voor één jaar</text:p>
                    </text:list-item>
                  </text:list>
                </table:table-cell>
                <table:table-cell table:style-name="cell_frame_all" table:number-rows-spanned="1" table:number-columns-spanned="1">
                  <text:p text:style-name="table_al">€ 34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2</text:p>
                </table:table-cell>
                <table:table-cell table:style-name="cell_frame_all" table:number-rows-spanned="1" table:number-columns-spanned="1">
                  <text:p text:style-name="table_al">het verkrijgen van een vergunning voor de uitstalling van goederen, per m2 ingenomen 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6-25-1-5-9-3-1">
                    <text:list-item text:style-override="id1-3-2-6-25-1-5-9-3-1-1">
                      <text:number>-</text:number>
                      <text:p text:style-name="table_al">per jaar</text:p>
                    </text:list-item>
                  </text:list>
                </table:table-cell>
                <table:table-cell table:style-name="cell_frame_all" table:number-rows-spanned="1" table:number-columns-spanned="1">
                  <text:p text:style-name="table_al">€ 57,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6-25-1-5-10-3-1">
                    <text:list-item text:style-override="id1-3-2-6-25-1-5-10-3-1-1">
                      <text:number>-</text:number>
                      <text:p text:style-name="table_al">per week</text:p>
                    </text:list-item>
                  </text:list>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6-25-1-5-11-3-1">
                    <text:list-item text:style-override="id1-3-2-6-25-1-5-11-3-1-1">
                      <text:number>-</text:number>
                      <text:p text:style-name="table_al">per dag</text:p>
                    </text:list-item>
                  </text:list>
                </table:table-cell>
                <table:table-cell table:style-name="cell_frame_all" table:number-rows-spanned="1" table:number-columns-spanned="1">
                  <text:p text:style-name="table_al">€ 0,70</text:p>
                </table:table-cell>
              </table:table-row>
            </table:table>
            <text:p text:style-name="table_bottom"/>
          </text:section>
          <text:p text:style-name="al"/>
          <text:p text:style-name="al">
          <text:span text:style-name="nadrukvet">Paragraaf 6 Winkeltijdenwet</text:span>
        </text:p>
          <text:p text:style-name="al"/>
          <text:section text:name="table_id1-3-2-6-29" text:style-name="table">
            <text:p text:style-name="table_top"/>
            <table:table table:style-name="tgroup">
              <table:table-column table:style-name="id1-3-2-6-29-1-1"/>
              <table:table-column table:style-name="id1-3-2-6-29-1-2"/>
              <table:table-column table:style-name="id1-3-2-6-29-1-3"/>
              <table:table-column table:style-name="id1-3-2-6-29-1-4"/>
              <table:table-row table:style-name="row">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Het tarief voor het in behandeling nemen van een aanvraag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en wijzigen van een in onderdeel 3.6.1 bedoelde ontheffing</text:p>
                </table:table-cell>
                <table:table-cell table:style-name="cell_frame_all" table:number-rows-spanned="1" table:number-columns-spanned="1">
                  <text:p text:style-name="table_al">€ 13,15</text:p>
                </table:table-cell>
              </table:table-row>
            </table:table>
            <text:p text:style-name="table_bottom"/>
          </text:section>
          <text:p text:style-name="al"/>
          <text:p text:style-name="al">
          <text:span text:style-name="nadrukvet">Paragraaf 7 In deze paragraaf niet benoemde vergunning, ontheffing of andere beschikking</text:span>
        </text:p>
          <text:p text:style-name="al"/>
          <text:section text:name="table_id1-3-2-6-33" text:style-name="table">
            <text:p text:style-name="table_top"/>
            <table:table table:style-name="tgroup">
              <table:table-column table:style-name="id1-3-2-6-33-1-1"/>
              <table:table-column table:style-name="id1-3-2-6-33-1-2"/>
              <table:table-column table:style-name="id1-3-2-6-33-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voor het in behandeling nemen van een aanvraag om een andere, in deze paragraaf niet benoemde vergunning, ontheffing of tot het nemen van een andere beschikking bedraagt:</text:p>
                </table:table-cell>
                <table:table-cell table:style-name="cell_frame_all" table:number-rows-spanned="1" table:number-columns-spanned="1">
                  <text:p text:style-name="table_al">€ 42,50</text:p>
                </table:table-cell>
              </table:table-row>
            </table:table>
            <text:p text:style-name="table_bottom"/>
          </text:section>
          <text:p text:style-name="al"/>
          <text:p text:style-name="al">Behoort bij het raadsbesluit van 12 november 2024,</text:p>
          <text:p text:style-name="al"/>
          <text:p text:style-name="al">M. Lucassen,</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821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1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1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52155- 2024, 2024/1974</meta:user-defined>
    <meta:user-defined meta:name="DCTERMS.alternative">Verordening leges Coevorden 2025</meta:user-defined>
    <dc:language>nl</dc:language>
    <meta:user-defined meta:name="OVERHEIDop.locatietype/OVERHEIDop.gebiedsmarkering">Gemeente</meta:user-defined>
    <meta:user-defined meta:name="DC.title">Verordening op de heffing en de invordering van leges gemeente Coevorden 2025</meta:user-defined>
    <meta:user-defined meta:name="DCTERMS.W3CDTF/DCTERMS.available">2024-11-28</meta:user-defined>
    <meta:user-defined meta:name="DCTERMS.W3CDTF/OVERHEIDop.jaargang">2024</meta:user-defined>
    <meta:user-defined meta:name="OVERHEIDop.publicationIssue">498216</meta:user-defined>
    <meta:user-defined meta:name="OVERHEIDop.betreftRegeling">CVDR727702_1</meta:user-defined>
    <meta:user-defined meta:name="xs:date/OVERHEIDop.startdatum">2024-11-29</meta:user-defined>
    <meta:user-defined meta:name="OVERHEIDop.GmbID/DC.identifier">gmb-2024-498216</meta:user-defined>
    <meta:user-defined meta:name="OVERHEIDop.versieInformatie"/>
  </office:meta>
</office:document-meta>
</file>