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Rakerstraat 5 6026RE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142841</text:span> te verlengen voor een periode van maximaal 6 weken.</text:p>
            <text:p text:style-name="common-al">Het verlengingsbesluit is genomen op 19-11-2024.</text:p>
            <text:p text:style-name="common-al">De zaak betreft:</text:p>
            <text:p text:style-name="common-al">
            <text:span text:style-name="nadrukvet">Omschrijving:</text:span> ontheffing deels gebouwde loods .</text:p>
            <text:p text:style-name="common-al">
            <text:span text:style-name="nadrukvet">Adres:</text:span> Rakerstraat 5 6026RE Maarheeze</text:p>
            <text:p text:style-name="common-al">
            <text:span text:style-name="nadrukvet">Soort aanvraag:</text:span> Omgevingsplanactivite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98208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20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20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2841</meta:user-defined>
    <meta:user-defined meta:name="DCTERMS.abstract">ontheffing deels gebouwde loods - Rakerstraat 5 Maarheeze - Dso verzoeknummer 2024092900166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Rakerstraat 5 6026RE Maarheeze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208</meta:user-defined>
    <meta:user-defined meta:name="OVERHEIDop.GmbID/DC.identifier">gmb-2024-498208</meta:user-defined>
    <meta:user-defined meta:name="OVERHEIDop.versieInformatie"/>
  </office:meta>
</office:document-meta>
</file>