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rbid schieten gemeente Zwartewaterland 2024-2025</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gelezen het voorstel van 12 november 2024, kenmerk B&amp;W 13813,</text:p>
            <text:p text:style-name="al">gelet op artikel 2:73a, derde lid, onder c, van de Algemene plaatselijke verordening Zwartewaterland 2013,</text:p>
            <text:p text:style-name="al"/>
            <text:p text:style-name="al">overwegende dat:</text:p>
            <text:list text:style-name="id1-3-2-1-1-6">
              <text:list-item text:style-override="id1-3-2-1-1-6-1">
                <text:number>-</text:number>
                <text:p text:style-name="al">de raad in artikel 2:73a, derde lid, onder c, van de Algemene plaatselijke verordening Zwartewaterland 2013 – zakelijk weergegeven – heeft bepaald dat carbid schieten niet is toegestaan in de buurt van verzorgingshuizen, gebouwen waar kerkdiensten worden gehouden en andere door het college aan te wijzen gebouwen;</text:p>
              </text:list-item>
              <text:list-item text:style-override="id1-3-2-1-1-6-2">
                <text:number>-</text:number>
                <text:p text:style-name="al">met het aanwijzen van gebouwen waar het verbod op carbid schieten geldt duidelijkheid wordt gegeven waar het carbid schieten tijdens de jaarwisseling 2024-2025 niet is toegestaan;</text:p>
              </text:list-item>
              <text:list-item text:style-override="id1-3-2-1-1-6-3">
                <text:number>-</text:number>
                <text:p text:style-name="al">met het aanwijzen van deze gebouwen getracht is het risico op gevaar, schade of overlast zo veel mogelijk te beperken;</text:p>
              </text:list-item>
              <text:list-item text:style-override="id1-3-2-1-1-6-4">
                <text:number>-</text:number>
                <text:p text:style-name="al">een motivering van de aanwijzing is als bijlage bij dit besluit is gevoegd;</text:p>
              </text:list-item>
            </text:list>
            <text:p text:style-name="al">het besluit vast te stellen</text:p>
            <text:p text:style-name="al"/>
            <text:p text:style-name="al">
            <text:span text:style-name="nadrukvet">Aanwijzingsbesluit carbid schieten gemeente Zwartewaterland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aanwijzingsbesluit wordt verstaan onder:</text:p>
            <text:list text:style-name="id1-3-2-2-1-3">
              <text:list-item text:style-override="id1-3-2-2-1-3-1">
                <text:number>-</text:number>
                <text:p text:style-name="al">in de buurt: een straal van 150 meter binnen de in artikel 2:73a lid 3, onder c, van de Algemene plaatselijke verordening Zwartewaterland 2013 genoemde gebouwen en andere door het college aan te wijzen gebouwen.</text:p>
              </text:list-item>
            </text:list>
          </text:section>
          <text:section text:name="artikel_id1-3-2-2-2" text:style-name="artikel">
            <text:p text:style-name="artikel_kop_titel"><text:span text:style-name="artikel_kop_label">Artikel</text:span> <text:span text:style-name="artikel_kop_nr">2</text:span> Aanwijzing locatie</text:p>
            <text:p text:style-name="al">Het college besluit op grond van artikel 2:73a, derde lid, onder c, van de Algemene plaatselijke verordening Zwartewaterland 2013 de volgende locaties aan te wijzen als gebouwen waar geen carbid geschoten mag worden (en de verboden uit artikel 2:73a, eerste en tweede lid, van de Algemene plaatselijke verordening Zwartewaterland 2013 dus van toepassing zijn):</text:p>
            <text:list text:style-name="id1-3-2-2-2-3">
              <text:list-item text:style-override="id1-3-2-2-2-3-1">
                <text:number>-</text:number>
                <text:p text:style-name="al">in de buurt van in gebruik zijnde voorzieningen voor het houden van dieren – niet zijnde huisdieren die in of bij een woning worden gehouden.</text:p>
              </text:list-item>
            </text:list>
          </text:section>
          <text:section text:name="artikel_id1-3-2-2-3" text:style-name="artikel">
            <text:p text:style-name="artikel_kop_titel"><text:span text:style-name="artikel_kop_label">Artikel</text:span> <text:span text:style-name="artikel_kop_nr">3</text:span> Inwerkingtreding en geldigheidsduur</text:p>
            <text:list text:style-name="id1-3-2-2-3-2">
              <text:list-item text:style-override="id1-3-2-2-3-2">
                <text:number>1.</text:number>
                <text:p text:style-name="al">Dit besluit treedt in werking op de dag na bekendmaking.</text:p>
              </text:list-item>
              <text:list-item text:style-override="id1-3-2-2-3-3">
                <text:number>2.</text:number>
                <text:p text:style-name="al">Dit besluit vervalt van rechtswege op 1 januari 2025 om 02.00 uur.</text:p>
              </text:list-item>
            </text:list>
          </text:section>
        </text:section>
        <text:section text:name="regeling-sluiting_id1-3-2-3" text:style-name="regeling-sluiting">
          <text:section text:name="ondertekening_id1-3-2-3-1">
            <text:p><text:span text:style-name="functie">Burgemeester en wethouders van Zwartewaterland,</text:span></text:p>
            <text:p><text:span text:style-name="functie"/></text:p>
          </text:section>
          <text:section text:name="ondertekening_id1-3-2-3-2">
            <text:p><text:span text:style-name="functie"/></text:p>
            <text:p><text:span text:style-name="functie">de secretaris, </text:span></text:p>
            <text:p><text:span text:style-name="functie">S. van der Zwaag </text:span></text:p>
            <text:p><text:span text:style-name="functie"/></text:p>
          </text:section>
          <text:section text:name="ondertekening_id1-3-2-3-3">
            <text:p><text:span text:style-name="functie"/></text:p>
            <text:p><text:span text:style-name="functie">de burgemeester,</text:span></text:p>
            <text:p><text:span text:style-name="functie">ing. E.J. Bilder</text:span></text:p>
          </text:section>
        </text:section>
        <text:section text:name="bijlage_id1-3-2-4" text:style-name="bijlage">
          <text:p text:style-name="bijlage_top"/>
          <text:p text:style-name="hoofdstuk_kop"><text:span text:style-name="label">BIJLAGE</text:span> Behorende bij het Aanwijzingsbesluit carbid schieten gemeente Zwartewaterland 2024-2025</text:p>
          <text:p text:style-name="al"/>
          <text:p text:style-name="al">
          <text:span text:style-name="nadrukcur">Motivering</text:span>
        </text:p>
          <text:p text:style-name="al"/>
          <text:p text:style-name="al">In de gemeente Zwartewaterland wordt sinds jaar en dag op oudejaarsdag carbid geschoten. De gemeente wil deze traditie in ere houden en blijven toestaan, maar de spelregels daarvan aanpassen. Carbid schieten in de buurt van voorzieningen waar dieren worden gehouden – niet zijnde huisdieren die in of bij een woning worden gehouden – moet verboden worden vanwege de risico's voor de veiligheid en het welzijn van de dieren. Het harde geluid en de schokgolven van carbidexplosies kunnen dieren ernstig laten schrikken, wat leidt tot stress of paniek, en mogelijk let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82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DC.source">Algemene plaatselijke verordening]|[https://lokaleregelgeving.overheid.nl/CVDR300137/6</meta:user-defined>
    <meta:user-defined meta:name="DCTERMS.alternative">Aanwijzingsbesluit carbid schieten gemeente Zwartewaterland 2024-2025</meta:user-defined>
    <dc:language>nl</dc:language>
    <meta:user-defined meta:name="OVERHEIDop.locatietype/OVERHEIDop.gebiedsmarkering">Gemeente</meta:user-defined>
    <meta:user-defined meta:name="DC.title">Aanwijzingsbesluit carbid schieten gemeente Zwartewaterland 2024-2025</meta:user-defined>
    <meta:user-defined meta:name="DCTERMS.W3CDTF/DCTERMS.available">2024-11-27</meta:user-defined>
    <meta:user-defined meta:name="DCTERMS.W3CDTF/OVERHEIDop.jaargang">2024</meta:user-defined>
    <meta:user-defined meta:name="OVERHEIDop.publicationIssue">498206</meta:user-defined>
    <meta:user-defined meta:name="OVERHEIDop.betreftRegeling">CVDR727699_1</meta:user-defined>
    <meta:user-defined meta:name="OVERHEIDop.GmbID/DC.identifier">gmb-2024-498206</meta:user-defined>
    <meta:user-defined meta:name="xs:date/OVERHEIDop.startdatum">2024-11-28</meta:user-defined>
    <meta:user-defined meta:name="xs:date/OVERHEIDop.einddatum">2025-01-02</meta:user-defined>
    <meta:user-defined meta:name="OVERHEIDop.versieInformatie"/>
  </office:meta>
</office:document-meta>
</file>