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gezonden wrakken ter hoogte van/aan Gerbradystraat, Schiereiland/Zand en Waterweg te Naaldwijk, Lorentzstraat en Dijckerwaal te 's-Gravenzande, Endhof, Hollewatering en Vredebestlaan 43A te Poeldijk, Bleijenburg te De Lier, Gantel en Vlotlaan (3x) te Monster en Valkehorst en Johan van Oldenbarneveldtstraat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gemeente Westland maakt bekend dat op grond van de Wrakkenwet de volgende de volgende wrakken verwijderd worden. Gezonken ter hoogte van/aan Gerbradystraat, Schiereiland/Zand en Waterweg te Naaldwijk, Lorentzstraat en Dijckerwaal te 's-Gravenzande, Endhof, Hollewatering en Vredebestlaan 43A te Poeldijk, Bleijenburg te De Lier, Gantel en Vlotlaan (3x) te Monster, Valkehorst en Johan van Oldenbarneveldtstraat te Honselersdijk. De wrakken worden vanaf maandag 2 december 2024 geborgen. Het college van burgemeester en wethouders van gemeente Westland geeft hierbij de eigenaar van het vaartuig toestemming om zelf het vaartuig te (laten) lichten tot maandag 2 december 2024. Voor meer informatie kunt u contact opnemen met de gemeente via <text:a xlink:href="mailto:pgmilieu@gemeentewestland.nl" xlink:type="simple"><text:span text:style-name="nadrukondlijn">pgmilieu@gemeentewestland.nl</text:span></text:a>. U kunt ook contact opnemen met het KlantContactCentrum van het Hoogheemraadschap van Delfland via telefoonnummer 015 - 260 8108 of mail naar <text:a xlink:href="mailto:loket@hhdelfland.nl" xlink:type="simple"><text:span text:style-name="nadrukondlijn">loket@hhdelfla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82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wijderen gezonden wrakken ter hoogte van/aan Gerbradystraat, Schiereiland/Zand en Waterweg te Naaldwijk, Lorentzstraat en Dijckerwaal te 's-Gravenzande, Endhof, Hollewatering en Vredebestlaan 43A te Poeldijk, Bleijenburg te De Lier, Gantel en Vlotlaan (3x) te Monster en Valkehorst en Johan van Oldenbarneveldtstraat te Honselersd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200</meta:user-defined>
    <meta:user-defined meta:name="OVERHEIDop.GmbID/DC.identifier">gmb-2024-498200</meta:user-defined>
    <meta:user-defined meta:name="OVERHEIDop.versieInformatie"/>
  </office:meta>
</office:document-meta>
</file>