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De Wolden</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burgemeester en wethouders;</text:p>
            <text:p text:style-name="al">gelet op artikel 149 van de Gemeentewet<text:span text:style-name="nadrukvet">;</text:span></text:p>
            <text:p text:style-name="al">Besluit vast te stellen de volgende verordening:</text:p>
            <text:p text:style-name="al">
            <text:span text:style-name="nadrukvet">Algemene subsidieverordening gemeente De Wold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1. </text:number>
                <text:p text:style-name="al">In deze verordening en de daarop berustende bepalingen wordt verstaan onder:</text:p>
                <text:list text:style-name="id1-3-2-2-1-2-3">
                  <text:list-item text:style-override="id1-3-2-2-1-2-3-1">
                    <text:number>a.</text:number>
                    <text:p text:style-name="al">Awb: Algemene wet bestuursrecht;</text:p>
                  </text:list-item>
                  <text:list-item text:style-override="id1-3-2-2-1-2-3-2">
                    <text:number>b.</text:number>
                    <text:p text:style-name="al">begrotingssubsidie: subsidie op basis van artikel 4:23, derde lid, onder c van de Awb;</text:p>
                  </text:list-item>
                  <text:list-item text:style-override="id1-3-2-2-1-2-3-3">
                    <text:number>c.</text:number>
                    <text:p text:style-name="al">controleverklaring: accountantsverklaring als bedoeld in Boek 2, artikel 393, eerste lid van het Burgerlijk Wetboek;</text:p>
                  </text:list-item>
                </text:list>
                <text:list text:style-name="id1-3-2-2-1-2-4">
                  <text:list-item text:style-override="id1-3-2-2-1-2-4-1">
                    <text:number>d.</text:number>
                    <text:p text:style-name="al">de-minimissteun: :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
                <text:list text:style-name="id1-3-2-2-1-2-5">
                  <text:list-item text:style-override="id1-3-2-2-1-2-5-1">
                    <text:number>e.</text:number>
                    <text:p text:style-name="al">egalisatiereserve: reserve bedoeld om toekomstige fluctuaties in de kosten op te kunnen vangen;</text:p>
                  </text:list-item>
                </text:list>
                <text:list text:style-name="id1-3-2-2-1-2-6">
                  <text:list-item text:style-override="id1-3-2-2-1-2-6-1">
                    <text:number>f.</text:number>
                    <text:p text:style-name="al">college: college van burgemeester en wethouders van de gemeente De Wolden;</text:p>
                  </text:list-item>
                  <text:list-item text:style-override="id1-3-2-2-1-2-6-2">
                    <text:number>g.</text:number>
                    <text:p text:style-name="al">incidentele subsidie: subsidie die op basis van artikel 4:23, derde lid, onder d van de Awb wordt verstrekt;</text:p>
                  </text:list-item>
                </text:list>
                <text:list text:style-name="id1-3-2-2-1-2-7">
                  <text:list-item text:style-override="id1-3-2-2-1-2-7-1">
                    <text:number>h.</text:number>
                    <text:p text:style-name="al">jaarlijkse subsidie: subsidie die per (boek)jaar of voor een bepaalde periode van maximaal vier jaar wordt verstrekt; </text:p>
                  </text:list-item>
                  <text:list-item text:style-override="id1-3-2-2-1-2-7-2">
                    <text:number>i.</text:number>
                    <text:p text:style-name="al">onderneming: ieder eenheid, ongeacht haar rechtsvorm of wijze van financiering, die een (economische) activiteit uitoefent;</text:p>
                  </text:list-item>
                </text:list>
                <text:list text:style-name="id1-3-2-2-1-2-8">
                  <text:list-item text:style-override="id1-3-2-2-1-2-8-1">
                    <text:number>j.</text:number>
                    <text:p text:style-name="al">staatssteun: Europees steunkader bestaande uit mededeling, richtsnoer, kaderregeling, besluit of vrijstellingsverordening op het gebied van staatssteun die de Europese Commissie of de Raad van de Europese Unie, gelet op de artikelen 106, derde lid, 107, 108 of 109 van het Verdrag betreffende de werking van de Europese Unie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8-2">
                    <text:number>k.</text:number>
                    <text:p text:style-name="al">subsidieregeling: nadere regels omtrent de verstrekking van subsidie;</text:p>
                  </text:list-item>
                </text:list>
                <text:list text:style-name="id1-3-2-2-1-2-9">
                  <text:list-item text:style-override="id1-3-2-2-1-2-9-1">
                    <text:number>l.</text:number>
                    <text:p text:style-name="al">verdrag: Verdrag betreffende de werking van de Europese Unie (PbEu C 326/47).</text:p>
                  </text:list-item>
                </text:list>
              </text:list-item>
            </text:list>
          </text:section>
          <text:section text:name="artikel_id1-3-2-2-2" text:style-name="artikel">
            <text:p text:style-name="artikel_kop_titel"><text:span text:style-name="artikel_kop_label">Artikel</text:span> <text:span text:style-name="artikel_kop_nr"> 2. </text:span> Reikwijdte</text:p>
            <text:list text:style-name="id1-3-2-2-2-2">
              <text:list-item text:style-override="id1-3-2-2-2-2-1">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wet (subsidies waarvoor geen wettelijke grondslag nodig is).</text:p>
              </text:list-item>
              <text:list-item text:style-override="id1-3-2-2-2-2-2">
                <text:number>2.</text:number>
                <text:p text:style-name="al">Ten aanzien van subsidies als bedoeld in artikel 4:23, derde lid, van de wet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 3. </text:span> Subsidieregelingen</text:p>
            <text:list text:style-name="id1-3-2-2-3-2">
              <text:list-item text:style-override="id1-3-2-2-3-2">
                <text:number> 1. </text:number>
                <text:p text:style-name="al">Het college kan bij nadere regeling (subsidieregeling) vaststellen welke activiteiten in aanmerking kunnen komen voor subsidie. </text:p>
              </text:list-item>
              <text:list-item text:style-override="id1-3-2-2-3-3">
                <text:number> 2. </text:number>
                <text:p text:style-name="al">Een subsidieregeling bepaalt:</text:p>
                <text:list text:style-name="id1-3-2-2-3-3-3">
                  <text:list-item text:style-override="id1-3-2-2-3-3-3-1">
                    <text:number>a.</text:number>
                    <text:p text:style-name="al">de wijze van verdeling;</text:p>
                  </text:list-item>
                </text:list>
                <text:list text:style-name="id1-3-2-2-3-3-4">
                  <text:list-item text:style-override="id1-3-2-2-3-3-4-1">
                    <text:number>b.</text:number>
                    <text:p text:style-name="al">waaraan de subsidieaanvragen worden getoetst;</text:p>
                  </text:list-item>
                </text:list>
                <text:list text:style-name="id1-3-2-2-3-3-5">
                  <text:list-item text:style-override="id1-3-2-2-3-3-5-1">
                    <text:number>c.</text:number>
                    <text:p text:style-name="al">hoe de subsidie wordt berekend;</text:p>
                  </text:list-item>
                </text:list>
                <text:list text:style-name="id1-3-2-2-3-3-6">
                  <text:list-item text:style-override="id1-3-2-2-3-3-6-1">
                    <text:number>d.</text:number>
                    <text:p text:style-name="al">hoe de subsidiebedragen worden uitbetaald.</text:p>
                  </text:list-item>
                </text:list>
              </text:list-item>
            </text:list>
          </text:section>
          <text:section text:name="artikel_id1-3-2-2-4" text:style-name="artikel">
            <text:p text:style-name="artikel_kop_titel"><text:span text:style-name="artikel_kop_label">Artikel</text:span> <text:span text:style-name="artikel_kop_nr"> 4. </text:span> Staatssteunregels</text:p>
            <text:list text:style-name="id1-3-2-2-4-2">
              <text:list-item text:style-override="id1-3-2-2-4-2-1">
                <text:number>1.</text:number>
                <text:p text:style-name="al">Voor zover dat ten behoeve van het voldoen aan een Europees steunkader noodzakelijk is, kan het college bij subsidieregeling afwijken van deze verordening en deze aanvullen.</text:p>
              </text:list-item>
            </text:list>
            <text:list text:style-name="id1-3-2-2-4-3">
              <text:list-item text:style-override="id1-3-2-2-4-3-1">
                <text:number>2.</text:number>
                <text:p text:style-name="al">Bij subsidieregelingen waarbij is bepaald dat toepassing kan worden gegeven aan een Europees steunkader, verwijst de subsidieregeling naar het desbetreffende steunkader.</text:p>
              </text:list-item>
            </text:list>
            <text:list text:style-name="id1-3-2-2-4-4">
              <text:list-item text:style-override="id1-3-2-2-4-4-1">
                <text:number>3.</text:number>
                <text:p text:style-name="al">Bij subsidies waarop een Europees steunkader van toepassing is, verwijst de verleningsbeschikking naar de toepasselijke bepalingen van het steunkader.</text:p>
              </text:list-item>
            </text:list>
            <text:list text:style-name="id1-3-2-2-4-5">
              <text:list-item text:style-override="id1-3-2-2-4-5-1">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
            <text:list text:style-name="id1-3-2-2-4-6">
              <text:list-item text:style-override="id1-3-2-2-4-6-1">
                <text:number>5.</text:number>
                <text:p text:style-name="al">Bij subsidies waarop de de-minimisverordening van toepassing is, komen ondernemingen alleen in aanmerking voor subsidie die voldoen aan de voorwaarden van de de-minimisverordening. </text:p>
              </text:list-item>
            </text:list>
          </text:section>
          <text:section text:name="artikel_id1-3-2-2-5" text:style-name="artikel">
            <text:p text:style-name="artikel_kop_titel"><text:span text:style-name="artikel_kop_label">Artikel</text:span> <text:span text:style-name="artikel_kop_nr"> 5. </text:span> Subsidieplafond en begrotingsvoorbehoud</text:p>
            <text:list text:style-name="id1-3-2-2-5-2">
              <text:list-item text:style-override="id1-3-2-2-5-2">
                <text:number> 1. </text:number>
                <text:p text:style-name="al">Het college kan subsidieplafonds vaststellen. In dat geval bepaalt het college bij subsidieregeling de wijze van verdeling van de betrokken subsidie.</text:p>
              </text:list-item>
              <text:list-item text:style-override="id1-3-2-2-5-3">
                <text:number> 2. </text:number>
                <text:p text:style-name="al">Het college kan een subsidieplafond verlagen als:</text:p>
                <text:list text:style-name="id1-3-2-2-5-3-3">
                  <text:list-item text:style-override="id1-3-2-2-5-3-3-1">
                    <text:number>a.</text:number>
                    <text:p text:style-name="al">het subsidieplafond wordt vastgesteld voordat de begroting voor het betrokken jaar is vastgesteld of goedgekeurd; en</text:p>
                  </text:list-item>
                </text:list>
                <text:list text:style-name="id1-3-2-2-5-3-4">
                  <text:list-item text:style-override="id1-3-2-2-5-3-4-1">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 3. </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 4. </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 6. </text:span> Aanvraag</text:p>
            <text:list text:style-name="id1-3-2-2-6-2">
              <text:list-item text:style-override="id1-3-2-2-6-2">
                <text:number> 1. </text:number>
                <text:p text:style-name="al">Een aanvraag om subsidie wordt schriftelijk, via email of via digitaal voorgeschreven wijze (subsidieportaal) ingediend bij het college. Als hiervoor een aanvraagformulier is vastgesteld geschiedt dit met gebruikmaking daarvan.</text:p>
              </text:list-item>
              <text:list-item text:style-override="id1-3-2-2-6-3">
                <text:number> 2. </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
                <text:list text:style-name="id1-3-2-2-6-3-4">
                  <text:list-item text:style-override="id1-3-2-2-6-3-4-1">
                    <text:number>b.</text:number>
                    <text:p text:style-name="al">de doelen en resultaten welke met die activiteiten worden nagestreefd, en hoe de activiteiten daaraan bijdragen;</text:p>
                  </text:list-item>
                </text:list>
                <text:list text:style-name="id1-3-2-2-6-3-5">
                  <text:list-item text:style-override="id1-3-2-2-6-3-5-1">
                    <text:number>c.</text:number>
                    <text:p text:style-name="al">een begroting van de kosten en dekking van de activiteit. De begroting bevat een opgave van bij anderen aangevraagde subsidies of vergoedingen ten behoeve van dezelfde activiteiten, onder vermelding van de stand van zaken daarvan;</text:p>
                  </text:list-item>
                  <text:list-item text:style-override="id1-3-2-2-6-3-5-2">
                    <text:number>d.</text:number>
                    <text:p text:style-name="al">als de aanvrager een onderneming is en staatsmiddelen van toepassing zijn:</text:p>
                    <text:p text:style-name="al">i. een opgave van subsidies, vergoedingen of tegemoetkomingen in welke vorm ook, die al zijn of zullen worden ontvangen voor de activiteiten waarvoor de subsidie wordt aangevraagd;</text:p>
                    <text:p text:style-name="al">ii. een verklaring als bedoeld in de verordening met betrekking tot de-minimissteun (de-minimisverklaring);</text:p>
                  </text:list-item>
                </text:list>
                <text:list text:style-name="id1-3-2-2-6-3-6">
                  <text:list-item text:style-override="id1-3-2-2-6-3-6-1">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 3. </text:number>
                <text:p text:style-name="al">Een rechtspersoon die voor de eerste keer subsidie aanvraagt, legt tevens over: </text:p>
                <text:list text:style-name="id1-3-2-2-6-4-3">
                  <text:list-item text:style-override="id1-3-2-2-6-4-3-1">
                    <text:number>a.</text:number>
                    <text:p text:style-name="al">een exemplaar van de oprichtingsakte;</text:p>
                  </text:list-item>
                </text:list>
                <text:list text:style-name="id1-3-2-2-6-4-4">
                  <text:list-item text:style-override="id1-3-2-2-6-4-4-1">
                    <text:number>b.</text:number>
                    <text:p text:style-name="al">een exemplaar van de meest recente statuten;</text:p>
                  </text:list-item>
                </text:list>
                <text:list text:style-name="id1-3-2-2-6-4-5">
                  <text:list-item text:style-override="id1-3-2-2-6-4-5-1">
                    <text:number>c.</text:number>
                    <text:p text:style-name="al">een recent uittreksel uit de Kamer van Koophandel;</text:p>
                  </text:list-item>
                </text:list>
                <text:list text:style-name="id1-3-2-2-6-4-6">
                  <text:list-item text:style-override="id1-3-2-2-6-4-6-1">
                    <text:number>d.</text:number>
                    <text:p text:style-name="al">het jaarverslag van voorgaand jaar;</text:p>
                  </text:list-item>
                </text:list>
                <text:list text:style-name="id1-3-2-2-6-4-7">
                  <text:list-item text:style-override="id1-3-2-2-6-4-7-1">
                    <text:number>e.</text:number>
                    <text:p text:style-name="al">de jaarrekening van voorgaand jaar;</text:p>
                  </text:list-item>
                </text:list>
                <text:list text:style-name="id1-3-2-2-6-4-8">
                  <text:list-item text:style-override="id1-3-2-2-6-4-8-1">
                    <text:number>f.</text:number>
                    <text:p text:style-name="al">de balans van voorgaand jaar.</text:p>
                  </text:list-item>
                </text:list>
              </text:list-item>
              <text:list-item text:style-override="id1-3-2-2-6-5">
                <text:number> 4. </text:number>
                <text:p text:style-name="al">Een rechtspersoon die korter dan één jaar bestaat en die voor de eerste keer subsidie aanvraagt is vrijgesteld van het derde lid onder d, e en f. </text:p>
              </text:list-item>
              <text:list-item text:style-override="id1-3-2-2-6-6">
                <text:number> 5. </text:number>
                <text:p text:style-name="al">Bij subsidieregeling kan van de voorgaande leden worden afgeweken.</text:p>
              </text:list-item>
            </text:list>
            <text:p text:style-name="al"/>
          </text:section>
          <text:section text:name="artikel_id1-3-2-2-7" text:style-name="artikel">
            <text:p text:style-name="artikel_kop_titel"><text:span text:style-name="artikel_kop_label">Artikel</text:span> <text:span text:style-name="artikel_kop_nr"> 7. </text:span> Aanvraagtermijn</text:p>
            <text:list text:style-name="id1-3-2-2-7-2">
              <text:list-item text:style-override="id1-3-2-2-7-2-1">
                <text:number>1.</text:number>
                <text:p text:style-name="al">Indien een aanvraag voor een eenmalige subsidie niet uiterlijk 8 weken voorafgaand aan de activiteit of het tijdvak waarvoor de subsidie wordt aangevraagd, wordt ingediend, kan het college besluiten de aanvraag niet in behandeling te nemen. Van deze termijn van 8 weken kan bij subsidieregeling worden afgeweken. </text:p>
              </text:list-item>
            </text:list>
            <text:list text:style-name="id1-3-2-2-7-3">
              <text:list-item text:style-override="id1-3-2-2-7-3-1">
                <text:number>2.</text:number>
                <text:p text:style-name="al">Een aanvraag om een subsidie die per kalenderjaar wordt verstrekt, wordt ingediend uiterlijk 1 juni voorafgaand aan het kalenderjaar of de kalenderjaren waarop de aanvraag betrekking heeft. </text:p>
              </text:list-item>
              <text:list-item text:style-override="id1-3-2-2-7-3-2">
                <text:number>3.</text:number>
                <text:p text:style-name="al">Bij subsidieregeling kunnen andere termijnen worden gesteld. </text:p>
              </text:list-item>
            </text:list>
          </text:section>
          <text:section text:name="artikel_id1-3-2-2-8" text:style-name="artikel">
            <text:p text:style-name="artikel_kop_titel"><text:span text:style-name="artikel_kop_label">Artikel</text:span> <text:span text:style-name="artikel_kop_nr"> 8. </text:span> Beslistermijn</text:p>
            <text:list text:style-name="id1-3-2-2-8-2">
              <text:list-item text:style-override="id1-3-2-2-8-2-1">
                <text:number>1.</text:number>
                <text:p text:style-name="al">Het college beslist op een aanvraag om een subsidie als bedoeld in artikel 7, eerste lid, uiterlijk binnen 8 weken, nadat de aanvraag is ontvangen. </text:p>
              </text:list-item>
            </text:list>
            <text:list text:style-name="id1-3-2-2-8-3">
              <text:list-item text:style-override="id1-3-2-2-8-3-1">
                <text:number>2.</text:number>
                <text:p text:style-name="al">Het college beslist op een aanvraag om een subsidie als bedoeld in artikel 7, tweede lid, uiterlijk vóór 31 december van het jaar waarin de aanvraag is ingediend. </text:p>
              </text:list-item>
            </text:list>
            <text:list text:style-name="id1-3-2-2-8-4">
              <text:list-item text:style-override="id1-3-2-2-8-4-1">
                <text:number>3.</text:number>
                <text:p text:style-name="al">Bij subsidieregeling kunnen andere termijnen worden gesteld. </text:p>
              </text:list-item>
            </text:list>
            <text:list text:style-name="id1-3-2-2-8-5">
              <text:list-item text:style-override="id1-3-2-2-8-5-1">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8-5-2">
                <text:number>5.</text:number>
                <text:p text:style-name="al">De termijn genoemd onder lid 1 kan eenmalig met een termijn van vier weken worden verlengd. Dit wordt schriftelijk kenbaar gemaakt aan de aanvrager. </text:p>
              </text:list-item>
            </text:list>
          </text:section>
          <text:section text:name="artikel_id1-3-2-2-9" text:style-name="artikel">
            <text:p text:style-name="artikel_kop_titel"><text:span text:style-name="artikel_kop_label">Artikel</text:span> <text:span text:style-name="artikel_kop_nr"> 9. </text:span> Weigerings-, intrekkings- en terugvorderingsgronden</text:p>
            <text:list text:style-name="id1-3-2-2-9-2">
              <text:list-item text:style-override="id1-3-2-2-9-2">
                <text:number> 1. </text:number>
                <text:p text:style-name="al">Onverminderd de <text:a xlink:href="http://wetten.overheid.nl/cgi-bin/deeplink/law1/title=Algemene%20wet%20bestuursrecht/article=4%3A25" xlink:type="simple">artikelen 4:25, tweede lid</text:a>, en <text:span text:style-name="nadrukondlijn">4:35 van de wet </text:span>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
                <text:list text:style-name="id1-3-2-2-9-2-4">
                  <text:list-item text:style-override="id1-3-2-2-9-2-4-1">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 2. </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
                <text:list text:style-name="id1-3-2-2-9-3-4">
                  <text:list-item text:style-override="id1-3-2-2-9-3-4-1">
                    <text:number>b.</text:number>
                    <text:p text:style-name="al">de subsidie geen stimulerend effect heeft als bedoeld in het desbetreffende steunkader.</text:p>
                  </text:list-item>
                </text:list>
              </text:list-item>
              <text:list-item text:style-override="id1-3-2-2-9-4">
                <text:number> 3. </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
                <text:list text:style-name="id1-3-2-2-9-4-4">
                  <text:list-item text:style-override="id1-3-2-2-9-4-4-1">
                    <text:number>b.</text:number>
                    <text:p text:style-name="al">als niet is aangetoond dat de subsidie noodzakelijk is voor het verrichten van de activiteiten waarvoor deze wordt gevraagd;</text:p>
                  </text:list-item>
                </text:list>
                <text:list text:style-name="id1-3-2-2-9-4-5">
                  <text:list-item text:style-override="id1-3-2-2-9-4-5-1">
                    <text:number>c.</text:number>
                    <text:p text:style-name="al">in het geval en onder de voorwaarden, bedoeld in artikel 3 van de Wet bevordering integriteitsbeoordelingen door het openbaar bestuur; </text:p>
                  </text:list-item>
                </text:list>
                <text:list text:style-name="id1-3-2-2-9-4-6">
                  <text:list-item text:style-override="id1-3-2-2-9-4-6-1">
                    <text:number>d.</text:number>
                    <text:p text:style-name="al">als de aanvraag niet voldoet aan regels die zijn gesteld om voor subsidie in aanmerking te komen;</text:p>
                  </text:list-item>
                </text:list>
                <text:list text:style-name="id1-3-2-2-9-4-7">
                  <text:list-item text:style-override="id1-3-2-2-9-4-7-1">
                    <text:number>e.</text:number>
                    <text:p text:style-name="al">als de subsidieverstrekking in strijd zou zijn met een wettelijk voorschrift;</text:p>
                  </text:list-item>
                </text:list>
                <text:list text:style-name="id1-3-2-2-9-4-8">
                  <text:list-item text:style-override="id1-3-2-2-9-4-8-1">
                    <text:number>f.</text:number>
                    <text:p text:style-name="al">als de subsidieverstrekking niet is toegestaan totdat de Europese Commissie met toepassing van artikel 108, derde lid, van het Verdrag heeft vastgesteld dat de subsidie verenigbaar is met de interne markt;</text:p>
                  </text:list-item>
                </text:list>
                <text:list text:style-name="id1-3-2-2-9-4-9">
                  <text:list-item text:style-override="id1-3-2-2-9-4-9-1">
                    <text:number>g.</text:number>
                    <text:p text:style-name="al">in de bij de betrokken subsidieregeling bepaalde gevallen. </text:p>
                  </text:list-item>
                </text:list>
              </text:list-item>
              <text:list-item text:style-override="id1-3-2-2-9-5">
                <text:number> 4. </text:number>
                <text:p text:style-name="al">Het college kan een subsidie in ieder geval intrekken in het geval en onder de voorwaarden, bedoeld in artikel 3 van de Wet bevordering integriteitsbeoordelingen door het openbaar bestuur. </text:p>
              </text:list-item>
              <text:list-item text:style-override="id1-3-2-2-9-6">
                <text:number> 5. </text:number>
                <text:p text:style-name="al">Een subsidie die is verleend of vastgesteld wordt ingetrokken, indien sprake is van ongeoorloofde staatssteun. Het college vordert een subsidie met rente terug als dit nodig is ter uitvoering van een terugvorderingsbesluit van de Europese Commissie of een onherroepelijke uitspraak. </text:p>
              </text:list-item>
            </text:list>
          </text:section>
          <text:section text:name="artikel_id1-3-2-2-10" text:style-name="artikel">
            <text:p text:style-name="artikel_kop_titel"><text:span text:style-name="artikel_kop_label">Artikel</text:span> <text:span text:style-name="artikel_kop_nr"> 10. </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 </text:span> Algemene verplichtingen van subsidieontvanger</text:p>
            <text:list text:style-name="id1-3-2-2-11-2">
              <text:list-item text:style-override="id1-3-2-2-11-2">
                <text:number> 1. </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
                <text:number> 2. </text:number>
                <text:p text:style-name="al">De subsidieontvanger behoeft de toestemming van het college voor handelingen als vermeld in artikel 4:71 van de wet. </text:p>
              </text:list-item>
              <text:list-item text:style-override="id1-3-2-2-11-4">
                <text:number> 3. </text:number>
                <text:p text:style-name="al">Een subsidieontvanger informeert het college onverwijld schriftelijk over:</text:p>
                <text:list text:style-name="id1-3-2-2-11-4-3">
                  <text:list-item text:style-override="id1-3-2-2-11-4-3-1">
                    <text:number>a.</text:number>
                    <text:p text:style-name="al">beslissingen of procedures die zijn gericht op de beëindiging van de activiteiten waarvoor subsidie is verleend, of tot ontbinding van de gesubsidieerde rechtspersoon;</text:p>
                  </text:list-item>
                </text:list>
                <text:list text:style-name="id1-3-2-2-11-4-4">
                  <text:list-item text:style-override="id1-3-2-2-11-4-4-1">
                    <text:number>b.</text:number>
                    <text:p text:style-name="al">relevante wijzingen in de financiële en organisatorische verhouding met derden;</text:p>
                  </text:list-item>
                </text:list>
                <text:list text:style-name="id1-3-2-2-11-4-5">
                  <text:list-item text:style-override="id1-3-2-2-11-4-5-1">
                    <text:number>c.</text:number>
                    <text:p text:style-name="al">ontwikkelingen die ertoe kunnen leiden dat de subsidieontvanger de aan de subsidie verbonden verplichtingen niet, niet tijdig of niet geheel zal kunnen nakomen;</text:p>
                  </text:list-item>
                </text:list>
                <text:list text:style-name="id1-3-2-2-11-4-6">
                  <text:list-item text:style-override="id1-3-2-2-11-4-6-1">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 12. </text:span> Egalisatiereserve</text:p>
            <text:list text:style-name="id1-3-2-2-12-2">
              <text:list-item text:style-override="id1-3-2-2-12-2-1">
                <text:number>1.</text:number>
                <text:p text:style-name="al">Het is de onderneming aan wie een jaarlijkse subsidie is verstrekt, toegestaan om een egalisatiereserve ten laste van de gemeentelijke subsidie te vormen. </text:p>
              </text:list-item>
            </text:list>
            <text:list text:style-name="id1-3-2-2-12-3">
              <text:list-item text:style-override="id1-3-2-2-12-3-1">
                <text:number>2.</text:number>
                <text:p text:style-name="al">Het verschil tussen de vastgestelde gemeentelijke subsidie en de werkelijke kosten van activiteiten waarvoor deze subsidie werd verleend, komt ten gunste onderscheidenlijk ten laste van een apart ingestelde egalisatiereserve dat alleen is opgebouwd uit gemeentelijke subsidie. </text:p>
              </text:list-item>
            </text:list>
            <text:list text:style-name="id1-3-2-2-12-4">
              <text:list-item text:style-override="id1-3-2-2-12-4-1">
                <text:number>3.</text:number>
                <text:p text:style-name="al">De omvang van de egalisatiereserve bedraagt niet meer dan 20% van de verleende subsidie.</text:p>
              </text:list-item>
            </text:list>
            <text:list text:style-name="id1-3-2-2-12-5">
              <text:list-item text:style-override="id1-3-2-2-12-5-1">
                <text:number>4.</text:number>
                <text:p text:style-name="al">De in lid 1 genoemde egalisatiereserve kan uitsluitend na schriftelijke toestemming van het college worden aangewend. </text:p>
              </text:list-item>
            </text:list>
            <text:list text:style-name="id1-3-2-2-12-6">
              <text:list-item text:style-override="id1-3-2-2-12-6-1">
                <text:number>5.</text:number>
                <text:p text:style-name="al">Na afloop van de periode waarvoor subsidie is verleend, dan wel na beëindiging van de subsidierelatie restitueert de subsidieontvanger het bedrag van deze reserve binnen een redelijke termijn zoals deze tussen het college en de subsidieontvanger wordt afgesproken. </text:p>
              </text:list-item>
            </text:list>
            <text:list text:style-name="id1-3-2-2-12-7">
              <text:list-item text:style-override="id1-3-2-2-12-7-1">
                <text:number>6.</text:number>
                <text:p text:style-name="al">In afwijking van de leden 1, 2 en 3 van dit artikel is het een onderneming die een jaarlijkse subsidie ter dekking van exploitatiekosten ontvangt, toegestaan een totaal aan reserves ter hoogte van maximaal 20% van de jaarlijkse exploitatielasten aan te houden. </text:p>
              </text:list-item>
            </text:list>
            <text:list text:style-name="id1-3-2-2-12-8">
              <text:list-item text:style-override="id1-3-2-2-12-8-1">
                <text:number>7.</text:number>
                <text:p text:style-name="al">Indien de in lid 6 genoemde totaal aan opgebouwde reserves hoger zijn dan 20% van de jaarlijkse exploitatielasten, wordt door het college de subsidie op een lager bedrag vastgesteld. Dit gebeurt naar evenredigheid van het aandeel dat de verleende subsidie heeft in het totaal aan subsidie inkomsten van die onderneming. </text:p>
              </text:list-item>
            </text:list>
            <text:list text:style-name="id1-3-2-2-12-9">
              <text:list-item text:style-override="id1-3-2-2-12-9-1">
                <text:number>8.</text:number>
                <text:p text:style-name="al">Het college kan bij beschikking afwijken van het bepaalde in het derde en het zevende lid. </text:p>
              </text:list-item>
            </text:list>
          </text:section>
          <text:section text:name="artikel_id1-3-2-2-13" text:style-name="artikel">
            <text:p text:style-name="artikel_kop_titel"><text:span text:style-name="artikel_kop_label">Artikel</text:span> <text:span text:style-name="artikel_kop_nr"> 13. </text:span> Aan een subsidie te verbinden bijzondere verplichtingen</text:p>
            <text:list text:style-name="id1-3-2-2-13-2">
              <text:list-item text:style-override="id1-3-2-2-13-2-1">
                <text:number>1.</text:number>
                <text:p text:style-name="al">Aan een beschikking tot subsidieverlening kunnen verplichtingen worden verbonden over het beheer en gebruik van hetgeen met de subsidie tot stand is gebracht. </text:p>
              </text:list-item>
            </text:list>
            <text:list text:style-name="id1-3-2-2-13-3">
              <text:list-item text:style-override="id1-3-2-2-13-3-1">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list text:style-name="id1-3-2-2-13-4">
              <text:list-item text:style-override="id1-3-2-2-13-4-1">
                <text:number>3.</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
            <text:list text:style-name="id1-3-2-2-13-5">
              <text:list-item text:style-override="id1-3-2-2-13-5-1">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3-5-2">
                <text:number>5.</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w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 14. </text:span> Eindverantwoording subsidies tot en met € 7.500</text:p>
            <text:list text:style-name="id1-3-2-2-14-2">
              <text:list-item text:style-override="id1-3-2-2-14-2-1">
                <text:number>1.</text:number>
                <text:p text:style-name="al">Subsidies tot en met € 7.500 worden door het college direct vastgesteld of verleend en – tenzij toepassing wordt gegeven aan het volgende lid – binnen 8 weken nadat de activiteiten uiterlijk moeten zijn verricht, ambtshalve vastgesteld.</text:p>
              </text:list-item>
            </text:list>
            <text:list text:style-name="id1-3-2-2-14-3">
              <text:list-item text:style-override="id1-3-2-2-14-3-1">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list-item>
            </text:list>
            <text:list text:style-name="id1-3-2-2-14-4">
              <text:list-item text:style-override="id1-3-2-2-14-4-1">
                <text:number>3.</text:number>
                <text:p text:style-name="al">In geval van verlening van een subsidie van ten hoogste € 7.5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 15. </text:span> Eindverantwoording subsidies boven de € 7.500</text:p>
            <text:list text:style-name="id1-3-2-2-15-2">
              <text:list-item text:style-override="id1-3-2-2-15-2">
                <text:number> 1. </text:number>
                <text:p text:style-name="al">Bij subsidies van meer dan € 7.500 dient de subsidieontvanger een aanvraag tot vaststelling in:</text:p>
                <text:list text:style-name="id1-3-2-2-15-2-3">
                  <text:list-item text:style-override="id1-3-2-2-15-2-3-1">
                    <text:number>a.</text:number>
                    <text:p text:style-name="al">in geval van een subsidie die per kalenderjaar wordt verstrekt, uiterlijk 30 april van het jaar dat volgt op het betrokken kalenderjaar;</text:p>
                  </text:list-item>
                </text:list>
                <text:list text:style-name="id1-3-2-2-15-2-4">
                  <text:list-item text:style-override="id1-3-2-2-15-2-4-1">
                    <text:number>b.</text:number>
                    <text:p text:style-name="al">in alle andere gevallen uiterlijk 13 weken nadat de gesubsidieerde activiteiten zijn verricht, een aanvraag tot vaststelling in.</text:p>
                  </text:list-item>
                </text:list>
              </text:list-item>
              <text:list-item text:style-override="id1-3-2-2-15-3">
                <text:number> 2. </text:number>
                <text:p text:style-name="al">Bij subsidieregeling kan afgeweken worden van de onder lid 1 genoemde termijnen. </text:p>
              </text:list-item>
              <text:list-item text:style-override="id1-3-2-2-15-4">
                <text:number> 3. </text:number>
                <text:p text:style-name="al">De aanvraag bevat:</text:p>
                <text:list text:style-name="id1-3-2-2-15-4-3">
                  <text:list-item text:style-override="id1-3-2-2-15-4-3-1">
                    <text:number>a.</text:number>
                    <text:p text:style-name="al">een inhoudelijk verslag waaruit blijkt in hoeverre de gesubsidieerde activiteiten zijn verricht en aan de verplichtingen is voldaan;</text:p>
                  </text:list-item>
                </text:list>
                <text:list text:style-name="id1-3-2-2-15-4-4">
                  <text:list-item text:style-override="id1-3-2-2-15-4-4-1">
                    <text:number>b.</text:number>
                    <text:p text:style-name="al">een overzicht van opgave van de gesubsidieerde activiteiten en de hieraan verbonden uitgaven en inkomsten (financieel verslag of jaarrekening). </text:p>
                  </text:list-item>
                </text:list>
                <text:list text:style-name="id1-3-2-2-15-4-5">
                  <text:list-item text:style-override="id1-3-2-2-15-4-5-1">
                    <text:number>c.</text:number>
                    <text:p text:style-name="al">een balans van het afgelopen subsidietijdvak met een toelichting daarop;</text:p>
                  </text:list-item>
                </text:list>
                <text:list text:style-name="id1-3-2-2-15-4-6">
                  <text:list-item text:style-override="id1-3-2-2-15-4-6-1">
                    <text:number>d.</text:number>
                    <text:p text:style-name="al">voor subsidies van meer dan € 100.000 tevens een controleverklaring, opgesteld door een onafhankelijke accountant. </text:p>
                  </text:list-item>
                </text:list>
              </text:list-item>
              <text:list-item text:style-override="id1-3-2-2-15-5">
                <text:number> 4. </text:number>
                <text:p text:style-name="al">Bij subsidieregeling kan worden bepaald dat op een andere manier wordt aangetoond in hoeverre de activiteiten zijn verricht en aan de verplichtingen is voldaan.</text:p>
              </text:list-item>
              <text:list-item text:style-override="id1-3-2-2-15-6">
                <text:number> 5. </text:number>
                <text:p text:style-name="al">Bij subsidieregeling kunnen andere termijnen worden vastgesteld of andere gegevens worden verlangd.</text:p>
              </text:list-item>
              <text:list-item text:style-override="id1-3-2-2-15-7">
                <text:number> 6. </text:number>
                <text:p text:style-name="al">Bij besluit van het college is het mogelijk om maximaal twee opeenvolgende jaren af te zien van de onder lid 3 onder d genoemde verplichting. </text:p>
              </text:list-item>
            </text:list>
          </text:section>
          <text:section text:name="artikel_id1-3-2-2-16" text:style-name="artikel">
            <text:p text:style-name="artikel_kop_titel"><text:span text:style-name="artikel_kop_label">Artikel</text:span> <text:span text:style-name="artikel_kop_nr"> 16. </text:span> Subsidievaststelling subsidies van meer dan € 7.500</text:p>
            <text:list text:style-name="id1-3-2-2-16-2">
              <text:list-item text:style-override="id1-3-2-2-16-2-1">
                <text:number>1.</text:number>
                <text:p text:style-name="al">Het college stelt een subsidie van meer dan € 7.500 vast binnen 13 weken na de ontvangst van een aanvraag tot subsidievaststelling, tenzij bij subsidieregeling anders is bepaald.</text:p>
              </text:list-item>
            </text:list>
            <text:list text:style-name="id1-3-2-2-16-3">
              <text:list-item text:style-override="id1-3-2-2-16-3-1">
                <text:number>2.</text:number>
                <text:p text:style-name="al">Deze termijn kan eenmaal voor ten hoogste 8 weken worden verdaagd.</text:p>
              </text:list-item>
            </text:list>
            <text:list text:style-name="id1-3-2-2-16-4">
              <text:list-item text:style-override="id1-3-2-2-16-4-1">
                <text:number>3.</text:number>
                <text:p text:style-name="al">Bij subsidieregeling kunnen categorieën subsidieontvangers worden aangewezen waarvoor de subsidie direct wordt vastgesteld zonder dat een aanvraag tot subsidievaststelling hoeft te worden ingediend.</text:p>
              </text:list-item>
            </text:list>
            <text:list text:style-name="id1-3-2-2-16-5">
              <text:list-item text:style-override="id1-3-2-2-16-5-1">
                <text:number>4.</text:number>
                <text:p text:style-name="al">Indien een aanvraag tot subsidievaststelling niet voor het in artikel 15, eerste lid, onder a of b, is ingediend, kan het college de subsidieontvanger schriftelijk een nieuwe termijn stellen van 6 weken. Als de aanvraag niet binnen deze termijn wordt ingediend, kunnen zij overgaan tot ambtshalve vaststelling.</text:p>
              </text:list-item>
            </text:list>
            <text:list text:style-name="id1-3-2-2-16-6">
              <text:list-item text:style-override="id1-3-2-2-16-6-1">
                <text:number>5.</text:number>
                <text:p text:style-name="al">Ambtshalve vaststelling vindt plaats op maximaal 80% van het bedrag waarop de subsidie zou zijn vastgesteld bij tijdige indiening van de aanvraag tot subsidievaststelling. </text:p>
              </text:list-item>
            </text:list>
          </text:section>
          <text:section text:name="artikel_id1-3-2-2-17" text:style-name="artikel">
            <text:p text:style-name="artikel_kop_titel"><text:span text:style-name="artikel_kop_label">Artikel</text:span> <text:span text:style-name="artikel_kop_nr"> 17. </text:span> Berekening van uurtarieven, uniforme kostenbegrippen</text:p>
            <text:list text:style-name="id1-3-2-2-17-2">
              <text:list-item text:style-override="id1-3-2-2-17-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
            <text:list text:style-name="id1-3-2-2-17-3">
              <text:list-item text:style-override="id1-3-2-2-17-3-1">
                <text:number>2.</text:number>
                <text:p text:style-name="al">Bij het hanteren van kostenbegrippen bij de berekening van uurtarieven wordt uitgegaan van de bij subsidieregeling voorgeschreven definities.</text:p>
              </text:list-item>
            </text:list>
            <text:list text:style-name="id1-3-2-2-17-4">
              <text:list-item text:style-override="id1-3-2-2-17-4-1">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8" text:style-name="artikel">
            <text:p text:style-name="artikel_kop_titel"><text:span text:style-name="artikel_kop_label">Artikel</text:span> <text:span text:style-name="artikel_kop_nr"> 18. </text:span> Hardheidsclausule</text:p>
            <text:p text:style-name="al">Het college kan in bijzondere gevallen afwijken van de bepalingen in deze verordening, indien onverkorte toepassing zou leiden tot onbillijkheden van overwegende aard.</text:p>
          </text:section>
          <text:section text:name="artikel_id1-3-2-2-19" text:style-name="artikel">
            <text:p text:style-name="artikel_kop_titel"><text:span text:style-name="artikel_kop_label">Artikel</text:span> <text:span text:style-name="artikel_kop_nr"> 19. Slotbepalingen</text:span> </text:p>
            <text:p text:style-name="al"/>
            <text:list text:style-name="id1-3-2-2-19-3">
              <text:list-item text:style-override="id1-3-2-2-19-3-1">
                <text:number>1.</text:number>
                <text:p text:style-name="al">De Algemene subsidieverordening gemeente De Wolden 2015 wordt ingetrokken.</text:p>
              </text:list-item>
            </text:list>
            <text:list text:style-name="id1-3-2-2-19-4">
              <text:list-item text:style-override="id1-3-2-2-19-4-1">
                <text:number>2.</text:number>
                <text:p text:style-name="al">Subsidieregelingen gebaseerd op artikel 3 van de Algemene subsidieverordening De Wolden 2015 worden geacht te berusten op artikel 3 van deze verordening.</text:p>
              </text:list-item>
            </text:list>
            <text:list text:style-name="id1-3-2-2-19-5">
              <text:list-item text:style-override="id1-3-2-2-19-5-1">
                <text:number>3.</text:number>
                <text:p text:style-name="al">Op aanvragen om subsidie die zijn ingediend vóór 1 januari 2024 zijn de bepalingen van de Algemene subsidieverordening gemeente De Wolden 2015 van toepassing. Het college kan echter voor deze aanvragen de Algemene subsidieverordening gemeente de Wolden toepassen, indien dit een voordeel voor aanvrager oplevert. </text:p>
              </text:list-item>
              <text:list-item text:style-override="id1-3-2-2-19-5-2">
                <text:number>4.</text:number>
                <text:p text:style-name="al">Deze verordening treedt in werking een dag na bekendmaking en werkt terug tot 1 januari 2024. </text:p>
              </text:list-item>
            </text:list>
            <text:list text:style-name="id1-3-2-2-19-6">
              <text:list-item text:style-override="id1-3-2-2-19-6-1">
                <text:number>5.</text:number>
                <text:p text:style-name="al">Deze verordening wordt aangehaald als: Algemene subsidieverordening gemeente De Wolden. </text:p>
              </text:list-item>
            </text:list>
          </text:section>
        </text:section>
        <text:section text:name="regeling-sluiting_id1-3-2-3" text:style-name="regeling-sluiting">
          <text:section text:name="slotformulering_id1-3-2-3-1" text:style-name="slotformulering">
            <text:p text:style-name="al">Zuidwolde, 25 januari 2024.</text:p>
            <text:p text:style-name="al"/>
            <text:p text:style-name="al">De raad voornoemd,</text:p>
            <text:p text:style-name="al"/>
            <text:p text:style-name="al">griffier, voorzitter,</text:p>
            <text:p text:style-name="al">J. van Roeden-Hoekstra, Inge C.J. Nieuwenhuize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 </text:span> </text:p>
          <text:p text:style-name="al">
          <text:span text:style-name="nadrukvet">Algemeen </text:span>
        </text:p>
          <text:p text:style-name="al">De Algemene subsidieverordening gemeente De Wolden heeft als doel een algemeen kader te geven voor alle subsidieverstrekkingen, in aanvulling op titel 4.2 van de Algemene wet bestuursrecht. De Awb schrijft een aantal zaken omtrent subsidie dwingend voor, maar bevat ook een aantal facultatieve bepalingen die alleen gelden als die in een subsidieregeling en/of de beschikking worden opgenomen. Naast de bepalingen van deze ASV zijn ook de bepalingen uit de Awb van toepassing. </text:p>
          <text:p text:style-name="al">De ASV biedt een algemeen kader voor de subsidieverstrekking. In een subsidieregeling kunnen aanvullende bepalingen en voorwaarden worden opgenomen. Daarnaast kunnen in een subsidiebeschikking aanvullende verplichtingen en voorwaarden zijn opgenomen. </text:p>
          <text:p text:style-name="al">
          <text:span text:style-name="nadrukvet">Artikelsgewijs</text:span>
        </text:p>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
          <text:span text:style-name="nadrukvet">Artikel 2. Reikwijdte</text:span>
        </text:p>
          <text:p text:style-name="al">
          <text:span text:style-name="nadrukcur">Eerste lid</text:span>
        </text:p>
          <text:p text:style-name="al">Met het eerste lid krijgt het college de bevoegdheid overgedragen om te besluiten over het verstrekken van subsidies waarop de Algemene subsidieverordening (hierna: ASV) van toepassing is.</text:p>
          <text:p text:style-name="al">Dit betreft in beginsel alle subsidies, met uitzondering van subsidies waarvoor bij afzonderlijke verordening een uitputtende regeling is getroffen en subsidies waarvoor overeenkomstig artikel 4:23, derde lid, van de Awb geen wettelijke grondslag nodig is. Op grond van dit artikel kan subsidie worden verstrekt in afwachting van de totstandkoming van een wettelijk voorschrift. Verder is subsidieverstrekking zonder wettelijke grondslag mogelijk als de (gemeentelijke) begroting of de toelichting de subsidieontvanger en het maximale subsidiebedrag vermeldt. Tot slot als sprake is van incidentele gevallen, mits de subsidie voor ten hoogste maximaal vier jaar wordt verstrekt. </text:p>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a. de spoedeisende subsidieverstrekking (tijdelijk, vooruitlopend op de vaststelling van een wettelijk voorschrift);</text:p>
          <text:p text:style-name="al">b. de subsidieverstrekking op grond van een begrotingspost (de begroting dient de subsidieontvanger en het bedrag dat ten hoogste kan worden vastgesteld te vermelden);</text:p>
          <text:p text:style-name="al">c. de incidentele subsidieverstrekking (voor uitzonderlijke gevallen, en als er in beginsel slechts eenmalig subsidie zal worden toegekend);</text:p>
          <text:p text:style-name="al">d. de Europese subsidies (is voor gemeenten nauwelijks van belang).</text:p>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span text:style-name="nadrukvet">Artikel 5. Subsidieplafond en begrotingsvoorbehoud</text:span>
        </text:p>
          <text:p text:style-name="al">In de artikelen 4:25 tot en met 4:28 van de Awb worden regels gegeven over het subsidieplafond. Met het subsidieplafond wordt potentiële aanvragers duidelijkheid gegeven over hoeveel geld beschikbaar is voor de subsidieverstrekking op grond van een subsidieregeling. Als het plafond is bereikt moet een subsidieaanvraag worden afgewezen. Om die reden is ook bepaald dat het subsidieplafond bekend gemaakt moet zijn voor dat de aanvraagperiode voor de subsidie is gestart. </text:p>
          <text:p text:style-name="al">Als een subsidieplafond na de start van de aanvraagperiode wordt gewijzigd heeft dat in beginsel geen gevolgen voor de aanvragen die al zijn ingediend. Dat is slechts anders als aan de voorwaarde van artikel 4:28 van de Awb wordt voldaan. Deze voorwaarden staan ook in het derde en vierde lid van artikel 5 genoemd. </text:p>
          <text:p text:style-name="al">Bij de bekendmaking van een subsidieplafond moet ook de wijze waarop het geld verdeeld wordt bekend worden gemaakt. De verdelingswijze moet bij op krachtens een wettelijke voorschrift worden bepaald. </text:p>
          <text:p text:style-name="al">De wijze van verdeling wordt niet in de wet bepaald. Wel moet een verdelingswijze in ieder geval voldoen aan het gelijkheidsbeginsel, en aan de algemene beginselen van behoorlijk bestuur. Een subsidieplafond betekent immers dat er een beperkte hoeveelheid subsidiegeld beschikbaar is. In dat geval – zo heeft de hoogste Nederlandse bestuursrechter geoordeeld – vereist het gelijkheidsbeginsel dat aan alle potentiële gegadigden op enigerlei wijze de ruimte moet worden geboden om naar dit geld mee te dingen. </text:p>
          <text:p text:style-name="al">In de praktijk worden vaak vier verdelingswijzen gebruikt:</text:p>
          <text:list text:style-name="id1-3-2-4-33">
            <text:list-item text:style-override="id1-3-2-4-33-1">
              <text:number>-</text:number>
              <text:p text:style-name="al">wie het eerste komt, wie het eerste maalt;</text:p>
            </text:list-item>
            <text:list-item text:style-override="id1-3-2-4-33-2">
              <text:number>-</text:number>
              <text:p text:style-name="al">verdeling op basis van loting;</text:p>
            </text:list-item>
            <text:list-item text:style-override="id1-3-2-4-33-3">
              <text:number>-</text:number>
              <text:p text:style-name="al">verdeling op basis van een kwalitatieve beoordeling (tender);</text:p>
            </text:list-item>
            <text:list-item text:style-override="id1-3-2-4-33-4">
              <text:number>-</text:number>
              <text:p text:style-name="al">verdeling naar rato (de kaasschaafmethode) .</text:p>
            </text:list-item>
          </text:list>
          <text:p text:style-name="al">
          <text:span text:style-name="nadrukcur">Eerste li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text:p>
          <text:p text:style-name="al">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span text:style-name="nadrukcur">Tweede, derde en vierde li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p text:style-name="al">1) aanvragen voor de desbetreffende subsidie moeten worden ingediend voordat de begroting is vastgesteld of goedgekeurd. </text:p>
          <text:p text:style-name="al">2) verlaging vloeit voort uit vaststelling van de begroting, en </text:p>
          <text:p text:style-name="al">3) de mogelijkheid van verlaging is aangekondigd bij de vaststelling van het oorspronkelijke subsidieplafond. </text:p>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span text:style-name="nadrukvet">Artikel 6. Aanvraag</text:span>
        </text:p>
          <text:p text:style-name="al">Een subsidie kan alleen naar aanleiding van een aanvraag verstrekt worden. Het is dus niet mogelijk om ambtshalve subsidie te verstrekken aan iemand die daar geen aanvraag voor heeft gedaan. </text:p>
          <text:p text:style-name="al">De minimale vereisten waaraan een aanvraag moet voldoen staan in de artikelen 4:1 tot en met 4:6 van de Awb.</text:p>
          <text:p text:style-name="al">
          <text:span text:style-name="nadrukcur">Eerste lid</text:span>
        </text:p>
          <text:p text:style-name="al">In het eerste lid is bepaald dat een aanvraag voor subsidie schriftelijk, via email of via digitaal voorgeschreven wijze dient te worden gedaan; en dat als hiervoor een aanvraagformulier is vastgesteld, de aanvraag dan met gebruikmaking van dat formulier gedaan moet worden. </text:p>
          <text:p text:style-name="al">
          <text:span text:style-name="nadrukcur">Tweede lid</text:span>
        </text:p>
          <text:p text:style-name="al">In het twee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
          <text:span text:style-name="nadrukcur">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span>
        </text:p>
          <text:p text:style-name="al">
          <text:span text:style-name="nadrukcur">Derde lid</text:span>
        </text:p>
          <text:p text:style-name="al">Voor een aanvraag door rechtspersonen geldt nog een aantal aanvullende voorwaarden. Een rechtspersoon moet ook een kopie aanleveren van de oprichtingsakte, de statuten en een uittreksel uit het Handelsregister bij de Kamer van Koophandel dat maximaal 8 weken oud is op het moment van het indienen van de aanvraag. Ook moet een rechtspersoon het jaarverslag, de jaarrekening en balans overleggen van het laatste afgesloten boekjaar. </text:p>
          <text:p text:style-name="al">
          <text:span text:style-name="nadrukcur">Vierde lid</text:span>
        </text:p>
          <text:p text:style-name="al">Rechtspersonen die korter dan één jaar bestaan hebben nog geen (vastgesteld) jaarverslag, jaarrekening en balans en zijn derhalve vrijgesteld van de in lid 3 opgenomen verplichting. </text:p>
          <text:p text:style-name="al">
          <text:span text:style-name="nadrukcur">Vijfde lid</text:span>
        </text:p>
          <text:p text:style-name="al">In een subsidieregeling kan worden bepaald dat andere of aanvullende gegevens bij de aanvraag worden gevoegd. </text:p>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
          <text:span text:style-name="nadrukcur">Eerste lid </text:span>
        </text:p>
          <text:p text:style-name="al">Voor een eenmalige subsidie dient de aanvraag minimaal 8 weken voorafgaande aan de activiteit worden ingediend. Bij subsidieregeling kan hiervan worden afgeweken. </text:p>
          <text:p text:style-name="al">
          <text:span text:style-name="nadrukcur">Tweede lid</text:span>
        </text:p>
          <text:p text:style-name="al">De aanvraag van een boekjaarsubsidie en van een begrotingssubsidie moet uiterlijk op 1 juni zijn ingediend voorafgaan aan het jaar waarvoor de subsidie is bedoeld. Deze termijn hangt nauw samen met het voorbereidingsproces van de gemeentebegroting, en met het beoordelings- en verleningsproces binnen de gemeente. </text:p>
          <text:p text:style-name="al">
          <text:span text:style-name="nadrukcur">Derde lid</text:span>
        </text:p>
          <text:p text:style-name="al">Bij subsidieregeling kan het college besluiten af te wijken van de aanvraagtermijnen die vastgesteld zijn in het eerste tot en met tweede lid.</text:p>
          <text:p text:style-name="al">
          <text:span text:style-name="nadrukvet">Artikel 8. Beslistermijn</text:span>
        </text:p>
          <text:p text:style-name="al">In de Awb staat geen strikte beslistermijn voor een subsidieaanvraag. Om duidelijkheid te verschaffen aan de aanvragers zijn deze termijnen wel in de Asv opgenomen. Daarbij is onderscheid gemaakt naar de aard van de subsidie. </text:p>
          <text:p text:style-name="al">
          <text:span text:style-name="nadrukcur">Derde lid</text:span>
        </text:p>
          <text:p text:style-name="al">In een subsidieregeling kan van deze beslistermijnen worden afgeweken. Er kan een kortere maar ook een langer termijn worden gekozen. </text:p>
          <text:p text:style-name="al">
          <text:span text:style-name="nadrukcur">Vierde lid</text:span>
        </text:p>
          <text:p text:style-name="al">De beslistermijn bij aanvragen om een subsidie die bij de Europese Commissie aangemeld worden, wordt verdaagd totdat de Europese Commissie een eindbeslissing heeft genomen. Dit om te voorkomen dat subsidie wordt verleend die niet in overeenstemming is met de artikelen 107 en 108 van het VWEU en vervolgens teruggevorderd dient te worden.</text:p>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span text:style-name="nadrukcur">Eerste lid</text:span>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span text:style-name="nadrukcur">Tweede lid</text:span>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span text:style-name="nadrukcur">Derde lid</text:span>
        </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nderdeel g ten slotte geeft het college de bevoegdheid in een subsidieregeling nog andere weigeringsgronden op te nemen, bijvoorbeeld weigeringsgronden die specifiek met de te subsidiëren activiteiten samenhangen.</text:p>
          <text:p text:style-name="al">Een subsidie kan ook (geweigerd en) ingetrokken worden in het geval en onder de voorwaarden, bedoeld in artikel 3 van de Wet Bibob. Dit volgt rechtstreeks uit artikel 6 van die wet.</text:p>
          <text:p text:style-name="al">
          <text:span text:style-name="nadrukvet">Artikel 10. Verantwoording</text:span>
        </text:p>
          <text:p text:style-name="al">Een subsidie die eerst verleend wordt, moet na afloop van de activiteiten worden vastgesteld. Daartoe dient de subsidieontvanger een aanvraag tot vaststelling is, waarbij hij aantoont dat de activiteiten hebben plaatsgevonden overeenkomstig de aan de subsidie verbonden verplichtingen en hij rekening en verantwoording aflegt omtrent de aan de activiteiten verbonden uitgaven en inkomsten. In de subsidieregeling of de verleningsbeschikking staat op welke wijze de subsidieontvanger dit moet verantwoorden. </text:p>
          <text:p text:style-name="al">
          <text:span text:style-name="nadrukvet">Artikel 11. Algemene verplichtingen van subsidieontvanger</text:span>
        </text:p>
          <text:p text:style-name="al">Dit artikel bevat een meldingsplicht (eerste lid), toestemmingsplicht (tweede lid) en informatieplicht (derde lid) die voor alle subsidieontvangers geldt. Met ‘schriftelijk’ in het eerste lid is meer bedoeld dan ‘op papier geschreven’. De melding kan ook digitaal, per email, worden gedaan.</text:p>
          <text:p text:style-name="al">
          <text:span text:style-name="nadrukvet">Artikel 12. Egalisatiereserve</text:span>
        </text:p>
          <text:p text:style-name="al">Sommige organisaties ontvangen jarenlang een subsidie en bouwen uit die subsidie reserves op. Het is gewenst dat dit vermogen terugvloeit naar de gemeente (de gemeenschap), wanneer daar aanleiding tot bestaat. </text:p>
          <text:p text:style-name="al">Middels dit artikel wordt toegestaan dat op activiteitensubsidies voor maximaal 20% van de verleende subsidie een reserve opgebouwd mag worden. </text:p>
          <text:p text:style-name="al">Voor organisaties die een algemene subsidiebijdrage in de exploitatiekosten ontvangen geldt een maximum van de toegestane reserve die gelijk is aan 20% van de jaarlijkse lasten. Is de reserve hoger dan 20% ten opzichte van de jaarlijkse exploitatielasten, wordt de subsidie verhoudingsgewijs ook lager vastgesteld. Dit gebeurt naar evenredigheid van het aandeel dat de ontvangen subsidie van de gemeente heeft in het totaal aan subsidie inkomsten van de onderneming. </text:p>
          <text:p text:style-name="al">In het achtste lid wordt de mogelijkheid aan het college gegeven om in bepaalde situaties af te mogen wijken van de maximaal toegestane reserve. </text:p>
          <text:p text:style-name="al">
          <text:span text:style-name="nadrukvet">Artikel 13.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span text:style-name="nadrukvet">Artikel 14. Wijze van verstrekking en eindverantwoording subsidies tot en met € 7.500</text:span>
        </text:p>
          <text:p text:style-name="al">Subsidies tot en met € 7.5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span text:style-name="nadrukvet">Artikel 15. Eindverantwoording subsidies van meer dan € 7.500 </text:span>
        </text:p>
          <text:p text:style-name="al">In dit artikel is bepaald op welke wijze subsidieontvangers subsidie aan het college dienen te verantwoorden; er dient een aanvraag tot vaststelling ingediend te worden (eerste lid), deze bevat een inhoudelijk verslag waaruit blijkt in hoeverre de gesubsidieerde activiteiten zijn verricht en aan de verplichtingen is voldaan.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Voor subsidies van meer dan € 100.000 wordt tevens om een controleverklaring van een onafhankelijke accountant verzocht. Van deze verplichting kan maximaal voor 2 opeenvolgende jaren, middels een collegebesluit, vrijstelling voor worden verleend, zesde lid. </text:p>
          <text:p text:style-name="al">Het vi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span text:style-name="nadrukvet">Artikel 16. Subsidievaststelling subsidies van meer dan € 7.5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span text:style-name="nadrukvet">Artikel 18. Hardheidsclausule</text:span>
        </text:p>
          <text:p text:style-name="al">Deze hardheidsclausule is opgenomen omdat in uitzonderlijke gevallen anders te doen besluiten. </text:p>
          <text:p text:style-name="al">
          <text:span text:style-name="nadrukvet">Artikel 19. Slotbepalingen</text:span>
        </text:p>
          <text:p text:style-name="al">
          <text:span text:style-name="nadrukcur">Vierde lid</text:span>
        </text:p>
          <text:p text:style-name="al">Op subsidies die zijn aangevraagd voor inwerkingtreding van deze verordening zijn de bepalingen van de Algemene subsidieverordening gemeente De Wolden 2015 van toepassing. Dat betekent dat op een verzoek om vaststelling van een subsidie die is aangevraagd in 2023 de bepalingen van deze Asv niet van toepassing zijn. Hierop zijn de bepalingen van de Algemene subsidieverordening gemeente de Wolden 2015 van toepassing. Mocht deze regeling gunstigere bepalingen hebben ten opzichte van de Algemene subsidieverordening gemeente de Wolden 2015, dan worden de gunstigere bepalingen toegepast. </text:p>
          <text:p text:style-name="al"/>
          <text:p text:style-name="al">griffier, voorzitter,</text:p>
          <text:p text:style-name="al">J. van Roeden-Hoekstra, Inge C.J. Nieuwenhui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82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149 van de Gemeentewet]|[1.0:c:BWBR0005416&amp;artikel=149&amp;g=2024-01-01</meta:user-defined>
    <meta:user-defined meta:name="DCTERMS.alternative">Algemene subsidieverordening gemeente De Wolden</meta:user-defined>
    <dc:language>nl</dc:language>
    <meta:user-defined meta:name="OVERHEIDop.locatietype/OVERHEIDop.gebiedsmarkering">Gemeente</meta:user-defined>
    <meta:user-defined meta:name="DC.title">Algemene subsidieverordening gemeente De Wolden</meta:user-defined>
    <meta:user-defined meta:name="DCTERMS.W3CDTF/DCTERMS.available">2024-01-31</meta:user-defined>
    <meta:user-defined meta:name="DCTERMS.W3CDTF/OVERHEIDop.jaargang">2024</meta:user-defined>
    <meta:user-defined meta:name="OVERHEIDop.publicationIssue">49820</meta:user-defined>
    <meta:user-defined meta:name="OVERHEIDop.betreftRegeling">CVDR714741_1</meta:user-defined>
    <meta:user-defined meta:name="xs:date/OVERHEIDop.startdatum">2024-02-01</meta:user-defined>
    <meta:user-defined meta:name="OVERHEIDop.GmbID/DC.identifier">gmb-2024-49820</meta:user-defined>
    <meta:user-defined meta:name="OVERHEIDop.versieInformatie"/>
  </office:meta>
</office:document-meta>
</file>