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Nonnenstraat 47 in Zaltbommel. Zaaknummer: ODR2310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12-2023 een omgevingsvergunning voor het plaatsen van een dakkapel op het adres Nonnenstraat 47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8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001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dakkapel aan de Nonnenstraat 47 in Zaltbommel. Zaaknummer: ODR2310016.</meta:user-defined>
    <meta:user-defined meta:name="DCTERMS.W3CDTF/DCTERMS.available">2024-01-03</meta:user-defined>
    <meta:user-defined meta:name="DCTERMS.W3CDTF/OVERHEIDop.jaargang">2024</meta:user-defined>
    <meta:user-defined meta:name="OVERHEIDop.publicationIssue">4982</meta:user-defined>
    <meta:user-defined meta:name="OVERHEIDop.GmbID/DC.identifier">gmb-2024-4982</meta:user-defined>
    <meta:user-defined meta:name="OVERHEIDop.versieInformatie"/>
  </office:meta>
</office:document-meta>
</file>