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Uitslag draagvlakmeting BIZ Santpoort-Noor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Sinds 2020 is de Bedrijveninvesteringszone (BIZ) Santpoort-Noord actief, die de ondernemers uit het winkelgebied runnen. De hoofddoelstellingen van de BIZ zijn promotie, het aantrekkelijker maken van het winkelgebied, vergroening en het behouden van een goede samenwerking met ondernemers en gemeente. </text:p>
            <text:p text:style-name="al"/>
            <text:p text:style-name="al">Om de BIZ te kunnen verlengen, is er een nieuwe draagvlakmeting uitgevoerd. Het resultaat van deze draagvlakmeting is bepalend voor het verlengen van de BIZ. Tussen 8 oktober en 1 november jl. konden de ondernemers in het BIZ-gebied hun stem uitbrengen. Om tot een positief en geldig resultaat te komen, moest worden voldaan aan twee voorwaarden: </text:p>
            <text:p text:style-name="al"/>
            <text:p text:style-name="al">- Minimaal 50% van de stemgerechtigden stemt; </text:p>
            <text:p text:style-name="al">- Minimaal tweederde van de stemmers stemt vóór het verlengen van de BIZ. </text:p>
            <text:p text:style-name="al"/>
            <text:p text:style-name="al">
            <text:span text:style-name="nadrukvet">Uitslag draagvlakmeting </text:span>
          </text:p>
            <text:p text:style-name="al">In het BIZ-gebied zijn 74 stemgerechtigden. Op 4 november 2024 zijn de stemmen geteld. </text:p>
            <text:list text:style-name="id1-3-2-2-1-11">
              <text:list-item text:style-override="id1-3-2-2-1-11-1">
                <text:number>•</text:number>
                <text:p text:style-name="al">Er zijn 67 van de 74 stemmen uitgebracht. 90,54% van de stemgerechtigden heeft gestemd. Hiermee is de minimale opkomst van 50% behaald. </text:p>
              </text:list-item>
              <text:list-item text:style-override="id1-3-2-2-1-11-2">
                <text:number>•</text:number>
                <text:p text:style-name="al">Van de 62 geldige stemmen zijn 60 vóór en 2 tegen het verlengen van de BIZ. Hiermee is 96,77% voor het verlengen van de BIZ. Hiermee is er voldoende draagvlak voor de BIZ. </text:p>
              </text:list-item>
            </text:list>
            <text:p text:style-name="al">Op basis van de uitkomst van de draagvlakmeting is er voldoende draagvlak voor het voortzetten van de BIZ. Hiermee treden de verordening BIZ Santpoort-Noord 2025 en de uitvoeringsovereenkomst tussen de gemeente Velsen en de BIZ Santpoort-Noord per 1 januari 2025 in werking voor een periode van 5 jaar. </text:p>
            <text:p text:style-name="al"/>
            <text:p text:style-name="al">De ondernemers tonen met hun stem dat zij zich nog een periode van 5 jaar gezamenlijk willen inzetten voor de promotie en de aantrekkelijkheid van het winkelgebied. Alle ondernemers doen een financiële bijdrage waarmee de BIZ activiteiten en evenementen kan organiseren en bijvoorbeeld bloembakken kan verzorgen. De BIZ verenigt de ondernemers van het winkelgebied en is op deze wijze gesprekspartner voor de gemeente en andere betrokken partijen. Het college is blij met de voortzetting van de BIZ en de inzet van ondernemers in het winkelgebied. </text:p>
          </text:section>
        </text:section>
        <text:section text:name="regeling-sluiting_id1-3-2-3" text:style-name="regeling-sluiting">
          <text:section text:name="ondertekening_id1-3-2-3-1">
            <text:p><text:span text:style-name="functie"/></text:p>
            <text:p><text:span text:style-name="functie">Burgemeester en wethouders van Velsen,</text:span></text:p>
            <text:p><text:span text:style-name="functie"/></text:p>
            <text:p><text:span text:style-name="functie">De secretaris, De burgemeester</text:span></text:p>
            <text:p><text:span text:style-name="functie"/></text:p>
            <text:p><text:span text:style-name="functie"/></text:p>
            <text:p><text:span text:style-name="functie">D. Veurink F.C. Dale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19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9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9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N.v.t.</meta:user-defined>
    <meta:user-defined meta:name="OVERHEIDop.referentienummer">1749567</meta:user-defined>
    <meta:user-defined meta:name="DCTERMS.alternative">Uitslag draagvlakmeting BIZ Santpoort-Noord</meta:user-defined>
    <dc:language>nl</dc:language>
    <meta:user-defined meta:name="OVERHEIDop.locatietype/OVERHEIDop.gebiedsmarkering">Gemeente</meta:user-defined>
    <meta:user-defined meta:name="DC.title">Uitslag draagvlakmeting BIZ Santpoort-Noord</meta:user-defined>
    <meta:user-defined meta:name="DCTERMS.W3CDTF/DCTERMS.available">2024-11-27</meta:user-defined>
    <meta:user-defined meta:name="DCTERMS.W3CDTF/OVERHEIDop.jaargang">2024</meta:user-defined>
    <meta:user-defined meta:name="OVERHEIDop.publicationIssue">498193</meta:user-defined>
    <meta:user-defined meta:name="OVERHEIDop.betreftRegeling">CVDR727698_1</meta:user-defined>
    <meta:user-defined meta:name="OVERHEIDop.GmbID/DC.identifier">gmb-2024-498193</meta:user-defined>
    <meta:user-defined meta:name="xs:date/OVERHEIDop.startdatum">2024-11-05</meta:user-defined>
    <meta:user-defined meta:name="OVERHEIDop.versieInformatie"/>
  </office:meta>
</office:document-meta>
</file>