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woning met aanbouwen aan Eekhoornhof 8, 4711 LR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nieuwbouw woning met aanbouwen aan Eekhoornhof 8, 4711 LR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1-11-2024. De gemeente neemt daarover waarschijnlijk voor 16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9819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9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9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74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nieuwbouw woning met aanbouwen aan Eekhoornhof 8, 4711 LR St. Willebrord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8191</meta:user-defined>
    <meta:user-defined meta:name="OVERHEIDop.GmbID/DC.identifier">gmb-2024-498191</meta:user-defined>
    <meta:user-defined meta:name="OVERHEIDop.versieInformatie"/>
  </office:meta>
</office:document-meta>
</file>