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41, 1222 RL Hilversum, Verzoeklocatie 2024102000114 (kappen 1 boom); CLZ-00012102; 2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341, 1222 RL Hilversum, Verzoeklocatie 2024102000114 (kappen 1 boom); CLZ-00012102; 25-11-2024; Status: Vergunning verleen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1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0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oge Larenseweg 341, 1222 RL Hilversum, Verzoeklocatie 2024102000114 (kappen 1 boom); CLZ-00012102; 25-11-2024; Status: Vergunning verleend, gemeente Hilversum</meta:user-defined>
    <meta:user-defined meta:name="DCTERMS.W3CDTF/DCTERMS.available">2024-11-27</meta:user-defined>
    <meta:user-defined meta:name="DCTERMS.W3CDTF/OVERHEIDop.jaargang">2024</meta:user-defined>
    <meta:user-defined meta:name="OVERHEIDop.publicationIssue">498190</meta:user-defined>
    <meta:user-defined meta:name="OVERHEIDop.GmbID/DC.identifier">gmb-2024-498190</meta:user-defined>
    <meta:user-defined meta:name="OVERHEIDop.versieInformatie"/>
  </office:meta>
</office:document-meta>
</file>