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Herziening woon-werkkavels Sparrendreef Oos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vaststellingsbesluit van het bestemmingsplan: </text:p>
            <text:p text:style-name="common-al">“Herziening woon-werkkavels Sparrendreef Oostrum” (NL.IMRO.0984.BP21018-va01)</text:p>
            <text:p text:style-name="common-al">Het plan voorziet in het omzetten van de bestaande woonwerk kavels aan de Sparrendreef te Oostrum naar een reguliere woonfunctie. Hiermee worden in totaal 7 burgerwoningen mogelijk gemaakt. </text:p>
            <text:p text:style-name="common-al">De beroepstermijn is 6 weken en loopt van zaterdag 30 november 2024 t/m vrijdag 10 januari 2025.</text:p>
            <text:p text:style-name="common-al">Het vaststellingsbesluit met bijbehorende stukken ligt vanaf de dag na deze publicatie voor een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Let op: Per 1 januari 2024 is de Omgevingswet in werking getreden. Bestemmingsplannen die voor 1 januari 2024 in procedure zijn gebracht worden nog afgehandeld via de oude wetgeving van de Wet ruimtelijke ordening. Om deze reden wordt er nog steeds gesproken over een bestemmingsplan in plaats van het omgevingsplan.</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common-al">Venray, d.d. 28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818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8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8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18-va01</meta:user-defined>
    <meta:user-defined meta:name="OVERHEIDop.Plansoort/OVERHEIDop.plansoort">bestemmings- of omgevingsplan</meta:user-defined>
    <meta:user-defined meta:name="OVERHEIDop.referentienummer">Z2023-00000313</meta:user-defined>
    <meta:user-defined meta:name="DCTERMS.abstract">Het plan voorziet in het omzetten van de bestaande woonwerk kavels aan de Sparrendreef te Oostrum naar een reguliere woonfunctie. Hiermee worden in totaal 7 burgerwoningen mogelijk gemaakt.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temmingsplan, Vastgesteld, Herziening woon-werkkavels Sparrendreef Oostrum</meta:user-defined>
    <meta:user-defined meta:name="DCTERMS.W3CDTF/DCTERMS.available">2024-11-28</meta:user-defined>
    <meta:user-defined meta:name="DCTERMS.W3CDTF/OVERHEIDop.jaargang">2024</meta:user-defined>
    <meta:user-defined meta:name="OVERHEIDop.publicationIssue">498184</meta:user-defined>
    <meta:user-defined meta:name="OVERHEIDop.GmbID/DC.identifier">gmb-2024-498184</meta:user-defined>
    <meta:user-defined meta:name="OVERHEIDop.versieInformatie"/>
  </office:meta>
</office:document-meta>
</file>