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Subsidieregeling gemeente Landgraa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 a n d g r a a f ;</text:p>
            <text:p text:style-name="al"/>
            <text:p text:style-name="al">overwegende dat het wenselijk is om het vast bedrag aan basissubsidie voor stichting Oefenbunker Live te verhogen; </text:p>
            <text:p text:style-name="al"/>
            <text:p text:style-name="al">overwegende dat het daartoe noodzakelijk is om de Subsidieregeling gemeente Landgraaf 2024 </text:p>
            <text:p text:style-name="al">te wijzigen; </text:p>
            <text:p text:style-name="al"/>
            <text:p text:style-name="al">gelet op artikel 3 van de Algemene subsidieverordening gemeente Landgraaf 2023;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gemeente Landgraaf 2024</text:p>
            <text:p text:style-name="al">De Subsidieregeling gemeente Landgraaf 2024 wordt als volgt gewijzigd:</text:p>
            <text:p text:style-name="al"/>
            <text:p text:style-name="al">A</text:p>
            <text:p text:style-name="al">In bijlage II Subsidiebedragen basissubsidie per 2024 komt de tekst onder “Werksoort 12. Overig” te luiden:</text:p>
            <text:p text:style-name="al"/>
            <text:p text:style-name="al">
            <text:span text:style-name="nadrukvet">Werksoort </text:span>
            <text:span text:style-name="nadrukvet"/>
            <text:span text:style-name="nadrukvet"/>
            <text:span text:style-name="nadrukvet"/>
            <text:span text:style-name="nadrukvet"/>12.Overig </text:p>
            <text:p text:style-name="al">Subsidieberekening Een basissubsidie voor stichting Oefenbunker Live van € €57.694</text:p>
            <text:p text:style-name="al">Een basissubsidie voor stichting theater Landgraaf van € 57.694 </text:p>
            <text:p text:style-name="al">Een basissubsidie voor stichting hartveilig Landgraaf van € 13.901 </text:p>
            <text:p text:style-name="al">Een basissubsidie voor stichting Bijzonder in beweging van € 521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 en inwerkingtreding</text:p>
            <text:p text:style-name="al">1. Dit besluit kan worden aangehaald als “derde wijziging Subsidieregeling gemeente Landgraaf 2024”.</text:p>
            <text:p text:style-name="al">2. Dit besluit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andgraaf, 22 oktober 2024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mr. R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81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Onderwijs en wetenschap | Organisatie en beleid</meta:user-defined>
    <meta:user-defined meta:name="OVERHEID.TaxonomieBeleidsagendaDecentraal/OVERHEID.category">Onderwijs en wetenschap | Organisatie en beleid</meta:user-defined>
    <meta:user-defined meta:name="DC.source">algemene subsidieverordening gemeente Landgraaf 2023]|[https://lokaleregelgeving.overheid.nl/CVDR686560/1</meta:user-defined>
    <meta:user-defined meta:name="DCTERMS.alternative">Subsidieregeling gemeente Landgraaf 2024</meta:user-defined>
    <dc:language>nl</dc:language>
    <meta:user-defined meta:name="OVERHEIDop.locatietype/OVERHEIDop.gebiedsmarkering">Gemeente</meta:user-defined>
    <meta:user-defined meta:name="DC.title">Subsidieregeling gemeente Landgraaf 2024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71</meta:user-defined>
    <meta:user-defined meta:name="OVERHEIDop.betreftRegeling">CVDR711212_4</meta:user-defined>
    <meta:user-defined meta:name="xs:date/OVERHEIDop.startdatum">2024-11-28</meta:user-defined>
    <meta:user-defined meta:name="OVERHEIDop.GmbID/DC.identifier">gmb-2024-498171</meta:user-defined>
    <meta:user-defined meta:name="OVERHEIDop.versieInformatie"/>
  </office:meta>
</office:document-meta>
</file>