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Gasthuislaan 112 2013TD Haarlem, 0392-2024-0164154, Het plaatsen van gevelbekleding aan de zijgevel, ontvangen op 23-11-2024</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98170</text:span><text:line-break/><text:date style:data-style-name="dag" text:fixed="true" text:date-value="2024-11-27"/><text:line-break/><text:date style:data-style-name="jaar" text:fixed="true" text:date-value="2024-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8170</text:span><text:date style:data-style-name="nicedate" text:fixed="true" text:date-value="2024-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8170</text:span><text:date style:data-style-name="nicedate" text:fixed="true" text:date-value="2024-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4-0164154</meta:user-defined>
    <meta:user-defined meta:name="DCTERMS.abstract">Het plaatsen van gevelbekleding aan de zijgevel</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Gasthuislaan 112 2013TD Haarlem, 0392-2024-0164154, Het plaatsen van gevelbekleding aan de zijgevel, ontvangen op 23-11-2024</meta:user-defined>
    <meta:user-defined meta:name="DCTERMS.W3CDTF/DCTERMS.available">2024-11-27</meta:user-defined>
    <meta:user-defined meta:name="DCTERMS.W3CDTF/OVERHEIDop.jaargang">2024</meta:user-defined>
    <meta:user-defined meta:name="OVERHEIDop.publicationIssue">498170</meta:user-defined>
    <meta:user-defined meta:name="OVERHEIDop.GmbID/DC.identifier">gmb-2024-498170</meta:user-defined>
    <meta:user-defined meta:name="OVERHEIDop.versieInformatie"/>
  </office:meta>
</office:document-meta>
</file>