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een woning naar een burgerwoning aan de Biesboschhaven Zuid 3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Biesboschhaven Zuid 32, 4251 NN, </text:span>een woning wijzigen naar een burgerwoning (2022-009769); verzonden op 18 november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81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woning naar een burgerwoning aan de Biesboschhaven Zuid 32 in Werkendam</meta:user-defined>
    <meta:user-defined meta:name="DCTERMS.W3CDTF/DCTERMS.available">2024-11-28</meta:user-defined>
    <meta:user-defined meta:name="DCTERMS.W3CDTF/OVERHEIDop.jaargang">2024</meta:user-defined>
    <meta:user-defined meta:name="OVERHEIDop.publicationIssue">498166</meta:user-defined>
    <meta:user-defined meta:name="OVERHEIDop.GmbID/DC.identifier">gmb-2024-498166</meta:user-defined>
    <meta:user-defined meta:name="OVERHEIDop.versieInformatie"/>
  </office:meta>
</office:document-meta>
</file>